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mm"/>
    </style:style>
    <style:style style:name="co2" style:family="table-column">
      <style:table-column-properties fo:break-before="auto" style:column-width="13.3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 style:data-style-name="N110"/>
    <style:style style:name="ce36" style:family="table-cell" style:parent-style-name="Default" style:data-style-name="N119"/>
  </office:automatic-styles>
  <office:body>
    <office:spreadsheet>
      <table:table table:name="Option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Options d'achat de Jaja à 6 moi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rix d'exercice (€)</text:p>
          </table:table-cell>
          <table:table-cell office:value-type="string" calcext:value-type="string">
            <text:p>Prime (€)</text:p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4.8" calcext:value-type="float">
            <text:p>4,8</text:p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5.7" calcext:value-type="float">
            <text:p>5,7</text:p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7.9" calcext:value-type="float">
            <text:p>7,9</text:p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8.2" calcext:value-type="float">
            <text:p>8,2</text:p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35" office:value-type="float" office:value="10" calcext:value-type="float">
            <text:p>10,0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Gain net ou perte nette en fonction du cours comptant à l'échéan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ours comptant</text:p>
          </table:table-cell>
          <table:table-cell table:style-name="ce36" office:value-type="currency" office:currency="EUR" office:value="100" calcext:value-type="currency">
            <text:p>100 €</text:p>
          </table:table-cell>
          <table:table-cell table:style-name="ce36" table:formula="of:=[.B10]+2" office:value-type="currency" office:currency="EUR" office:value="102" calcext:value-type="currency">
            <text:p>102 €</text:p>
          </table:table-cell>
          <table:table-cell table:style-name="ce36" table:formula="of:=[.C10]+2" office:value-type="currency" office:currency="EUR" office:value="104" calcext:value-type="currency">
            <text:p>104 €</text:p>
          </table:table-cell>
          <table:table-cell table:style-name="ce36" table:formula="of:=[.D10]+2" office:value-type="currency" office:currency="EUR" office:value="106" calcext:value-type="currency">
            <text:p>106 €</text:p>
          </table:table-cell>
          <table:table-cell table:style-name="ce36" table:formula="of:=[.E10]+2" office:value-type="currency" office:currency="EUR" office:value="108" calcext:value-type="currency">
            <text:p>108 €</text:p>
          </table:table-cell>
          <table:table-cell table:style-name="ce36" table:formula="of:=[.F10]+2" office:value-type="currency" office:currency="EUR" office:value="110" calcext:value-type="currency">
            <text:p>110 €</text:p>
          </table:table-cell>
          <table:table-cell table:style-name="ce36" table:formula="of:=[.G10]+2" office:value-type="currency" office:currency="EUR" office:value="112" calcext:value-type="currency">
            <text:p>112 €</text:p>
          </table:table-cell>
          <table:table-cell table:style-name="ce36" table:formula="of:=[.H10]+2" office:value-type="currency" office:currency="EUR" office:value="114" calcext:value-type="currency">
            <text:p>114 €</text:p>
          </table:table-cell>
          <table:table-cell table:style-name="ce36" table:formula="of:=[.I10]+2" office:value-type="currency" office:currency="EUR" office:value="116" calcext:value-type="currency">
            <text:p>116 €</text:p>
          </table:table-cell>
          <table:table-cell table:style-name="ce36" table:formula="of:=[.J10]+2" office:value-type="currency" office:currency="EUR" office:value="118" calcext:value-type="currency">
            <text:p>118 €</text:p>
          </table:table-cell>
          <table:table-cell table:style-name="ce36" table:formula="of:=[.K10]+2" office:value-type="currency" office:currency="EUR" office:value="120" calcext:value-type="currency">
            <text:p>120 €</text:p>
          </table:table-cell>
        </table:table-row>
        <table:table-row table:style-name="ro1">
          <table:table-cell office:value-type="string" calcext:value-type="string">
            <text:p>Vendeur</text:p>
          </table:table-cell>
          <table:table-cell table:style-name="ce36" table:formula="of:=10-[.B10]+102" office:value-type="currency" office:currency="EUR" office:value="12" calcext:value-type="currency">
            <text:p>12 €</text:p>
          </table:table-cell>
          <table:table-cell table:style-name="ce36" table:formula="of:=10-[.C10]+102" office:value-type="currency" office:currency="EUR" office:value="10" calcext:value-type="currency">
            <text:p>10 €</text:p>
          </table:table-cell>
          <table:table-cell table:style-name="ce36" table:formula="of:=10-[.D10]+102" office:value-type="currency" office:currency="EUR" office:value="8" calcext:value-type="currency">
            <text:p>8 €</text:p>
          </table:table-cell>
          <table:table-cell table:style-name="ce36" table:formula="of:=10-[.E10]+102" office:value-type="currency" office:currency="EUR" office:value="6" calcext:value-type="currency">
            <text:p>6 €</text:p>
          </table:table-cell>
          <table:table-cell table:style-name="ce36" table:formula="of:=10-[.F10]+102" office:value-type="currency" office:currency="EUR" office:value="4" calcext:value-type="currency">
            <text:p>4 €</text:p>
          </table:table-cell>
          <table:table-cell table:style-name="ce36" table:formula="of:=10-[.G10]+102" office:value-type="currency" office:currency="EUR" office:value="2" calcext:value-type="currency">
            <text:p>2 €</text:p>
          </table:table-cell>
          <table:table-cell table:style-name="ce36" table:formula="of:=10-[.H10]+102" office:value-type="currency" office:currency="EUR" office:value="0" calcext:value-type="currency">
            <text:p>0 €</text:p>
          </table:table-cell>
          <table:table-cell table:style-name="ce36" table:formula="of:=10-[.I10]+102" office:value-type="currency" office:currency="EUR" office:value="-2" calcext:value-type="currency">
            <text:p>-2 €</text:p>
          </table:table-cell>
          <table:table-cell table:style-name="ce36" table:formula="of:=10-[.J10]+102" office:value-type="currency" office:currency="EUR" office:value="-4" calcext:value-type="currency">
            <text:p>-4 €</text:p>
          </table:table-cell>
          <table:table-cell table:style-name="ce36" table:formula="of:=10-[.K10]+102" office:value-type="currency" office:currency="EUR" office:value="-6" calcext:value-type="currency">
            <text:p>-6 €</text:p>
          </table:table-cell>
          <table:table-cell table:style-name="ce36" table:formula="of:=10-[.L10]+102" office:value-type="currency" office:currency="EUR" office:value="-8" calcext:value-type="currency">
            <text:p>-8 €</text:p>
          </table:table-cell>
        </table:table-row>
        <table:table-row table:style-name="ro1">
          <table:table-cell office:value-type="string" calcext:value-type="string">
            <text:p>Acheteur</text:p>
          </table:table-cell>
          <table:table-cell table:style-name="ce36" table:formula="of:=-10-102+[.B10]" office:value-type="currency" office:currency="EUR" office:value="-12" calcext:value-type="currency">
            <text:p>-12 €</text:p>
          </table:table-cell>
          <table:table-cell table:style-name="ce36" table:formula="of:=-10-102+[.C10]" office:value-type="currency" office:currency="EUR" office:value="-10" calcext:value-type="currency">
            <text:p>-10 €</text:p>
          </table:table-cell>
          <table:table-cell table:style-name="ce36" table:formula="of:=-10-102+[.D10]" office:value-type="currency" office:currency="EUR" office:value="-8" calcext:value-type="currency">
            <text:p>-8 €</text:p>
          </table:table-cell>
          <table:table-cell table:style-name="ce36" table:formula="of:=-10-102+[.E10]" office:value-type="currency" office:currency="EUR" office:value="-6" calcext:value-type="currency">
            <text:p>-6 €</text:p>
          </table:table-cell>
          <table:table-cell table:style-name="ce36" table:formula="of:=-10-102+[.F10]" office:value-type="currency" office:currency="EUR" office:value="-4" calcext:value-type="currency">
            <text:p>-4 €</text:p>
          </table:table-cell>
          <table:table-cell table:style-name="ce36" table:formula="of:=-10-102+[.G10]" office:value-type="currency" office:currency="EUR" office:value="-2" calcext:value-type="currency">
            <text:p>-2 €</text:p>
          </table:table-cell>
          <table:table-cell table:style-name="ce36" table:formula="of:=-10-102+[.H10]" office:value-type="currency" office:currency="EUR" office:value="0" calcext:value-type="currency">
            <text:p>0 €</text:p>
          </table:table-cell>
          <table:table-cell table:style-name="ce36" table:formula="of:=-10-102+[.I10]" office:value-type="currency" office:currency="EUR" office:value="2" calcext:value-type="currency">
            <text:p>2 €</text:p>
          </table:table-cell>
          <table:table-cell table:style-name="ce36" table:formula="of:=-10-102+[.J10]" office:value-type="currency" office:currency="EUR" office:value="4" calcext:value-type="currency">
            <text:p>4 €</text:p>
          </table:table-cell>
          <table:table-cell table:style-name="ce36" table:formula="of:=-10-102+[.K10]" office:value-type="currency" office:currency="EUR" office:value="6" calcext:value-type="currency">
            <text:p>6 €</text:p>
          </table:table-cell>
          <table:table-cell table:style-name="ce36" table:formula="of:=-10-102+[.L10]" office:value-type="currency" office:currency="EUR" office:value="8" calcext:value-type="currency">
            <text:p>8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/>
    </number:number-style>
    <number:number-style style:name="N111">
      <number:number number:decimal-places="1" loext:min-decimal-places="1" number:min-integer-digits="1" number:grouping="true"/>
    </number:number-style>
    <number:currency-style style:name="N113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text>+ 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percentage-style style:name="N120">
      <number:number number:decimal-places="2" loext:min-decimal-places="2" number:min-integer-digits="1"/>
      <number:text>%</number:text>
    </number:percentage-style>
    <number:percentage-style style:name="N121">
      <number:number number:decimal-places="0" loext:min-decimal-places="0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iers" style:family="table-cell" style:parent-style-name="Default" style:data-style-name="N3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 style:data-style-name="N2" text:time-value="09:06:01.7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phe Thibierge</meta:initial-creator>
    <meta:creation-date>2008-12-12T11:34:59</meta:creation-date>
    <meta:generator>LibreOffice/5.4.7.2$Windows_x86 LibreOffice_project/c838ef25c16710f8838b1faec480ebba495259d0</meta:generator>
    <dc:date>2022-08-12T09:07:36.804000000</dc:date>
    <meta:editing-duration>PT10H51S</meta:editing-duration>
    <meta:editing-cycles>49</meta:editing-cycles>
    <meta:document-statistic meta:table-count="1" meta:cell-count="50" meta:object-count="0"/>
  </office:meta>
</office:document-meta>
</file>