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22.01mm"/>
    </style:style>
    <style:style style:name="ro1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Monétaire" style:data-style-name="N114"/>
    <style:style style:name="ce2" style:family="table-cell" style:parent-style-name="Monétaire" style:data-style-name="N111"/>
    <style:style style:name="ce8" style:family="table-cell" style:parent-style-name="Monétaire" style:data-style-name="N111">
      <style:text-properties fo:font-weight="bold" style:font-weight-asian="bold" style:font-weight-complex="bold"/>
    </style:style>
    <style:style style:name="ce4" style:family="table-cell" style:parent-style-name="Monétaire" style:data-style-name="N111">
      <style:text-properties fo:color="#00b050"/>
    </style:style>
    <style:style style:name="ce6" style:family="table-cell" style:parent-style-name="Default" style:data-style-name="N111"/>
    <style:style style:name="ce9" style:family="table-cell" style:parent-style-name="Default" style:data-style-name="N0">
      <style:text-properties fo:color="#0070c0"/>
    </style:style>
    <style:style style:name="ce14" style:family="table-cell" style:parent-style-name="Default" style:data-style-name="N107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Monétaire" style:data-style-name="N111">
      <style:text-properties fo:color="#0070c0"/>
    </style:style>
    <style:style style:name="ce11" style:family="table-cell" style:parent-style-name="Default" style:data-style-name="N111">
      <style:text-properties fo:color="#0070c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ul_Leroidec_avec_2_tau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8" table:default-cell-style-name="ce1"/>
        <table:table-column table:style-name="co5" table:number-columns-repeated="978" table:default-cell-style-name="ce1"/>
        <table:table-row table:style-name="ro1">
          <table:table-cell table:style-name="ce13" office:value-type="string" calcext:value-type="string">
            <text:p>Taux d’emprunt</text:p>
          </table:table-cell>
          <table:table-cell table:style-name="ce14" office:value-type="percentage" office:value="0.06" calcext:value-type="percentage">
            <text:p>6%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aux de placement</text:p>
          </table:table-cell>
          <table:table-cell table:style-name="ce14" office:value-type="percentage" office:value="0.01" calcext:value-type="percentage">
            <text:p>1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né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978"/>
        </table:table-row>
        <table:table-row table:style-name="ro1">
          <table:table-cell table:style-name="ce3" office:value-type="string" office:string-value="Cash-flow" calcext:value-type="string">
            <text:p><text:s/>Cash-flow </text:p>
          </table:table-cell>
          <table:table-cell table:style-name="ce3" office:value-type="currency" office:currency="EUR" office:value="-13000" calcext:value-type="currency">
            <text:p>-13000 € </text:p>
          </table:table-cell>
          <table:table-cell table:style-name="ce3" table:formula="of:=[.B5]" office:value-type="currency" office:currency="EUR" office:value="-13000" calcext:value-type="currency">
            <text:p>-13000 € </text:p>
          </table:table-cell>
          <table:table-cell table:style-name="ce3" table:formula="of:=[.C5]" office:value-type="currency" office:currency="EUR" office:value="-13000" calcext:value-type="currency">
            <text:p>-13000 € </text:p>
          </table:table-cell>
          <table:table-cell table:number-columns-repeated="42" table:style-name="ce3" office:value-type="currency" office:currency="EUR" office:value="3000" calcext:value-type="currency">
            <text:p><text:s/>3000 € </text:p>
          </table:table-cell>
          <table:table-cell table:style-name="ce3" table:number-columns-repeated="97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8" office:value-type="string" office:string-value="Décomposition du calcul* :" calcext:value-type="string">
            <text:p><text:s/>Décomposition du calcul* : </text:p>
          </table:table-cell>
          <table:table-cell table:style-name="ce2" table:number-columns-repeated="2"/>
          <table:table-cell table:style-name="ce8" office:value-type="string" office:string-value="* Hypothèse : pour la clarté du calcul, on se place en début d'année 4" calcext:value-type="string">
            <text:p><text:s/>* Hypothèse : pour la clarté du calcul, on se place en début d'année 4 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8" office:value-type="string" office:string-value="1. calcul de la valeur de l'emprunt au début de l'année 4" calcext:value-type="string">
            <text:p><text:s/>1. calcul de la valeur de l'emprunt au début de l'année 4 </text:p>
          </table:table-cell>
          <table:table-cell table:style-name="ce2" table:number-columns-repeated="1023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 office:string-value="Leroidec emprunte" calcext:value-type="string">
            <text:p><text:s/>Leroidec emprunte </text:p>
          </table:table-cell>
          <table:table-cell table:style-name="ce2" office:value-type="currency" office:currency="EUR" office:value="13000" calcext:value-type="currency">
            <text:p><text:s/>13 000,00 € </text:p>
          </table:table-cell>
          <table:table-cell table:style-name="ce2" office:value-type="string" office:string-value="la première année" calcext:value-type="string">
            <text:p><text:s/>la première année </text:p>
          </table:table-cell>
          <table:table-cell table:style-name="ce2" table:number-columns-repeated="1021"/>
        </table:table-row>
        <table:table-row table:style-name="ro1">
          <table:table-cell table:style-name="ce4" office:value-type="string" office:string-value="Soit un remboursement de" calcext:value-type="string">
            <text:p><text:s/>Soit un remboursement de </text:p>
          </table:table-cell>
          <table:table-cell table:style-name="ce4"/>
          <table:table-cell table:style-name="ce4" table:formula="of:=[.B11]*(1+[.$B$1])^3" office:value-type="currency" office:currency="EUR" office:value="15483.208" calcext:value-type="currency">
            <text:p><text:s/>15 483,21 € </text:p>
          </table:table-cell>
          <table:table-cell table:style-name="ce4" office:value-type="string" office:string-value="en début d'année 4" calcext:value-type="string">
            <text:p><text:s/>en début d'année 4 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office:string-value="Leroidec emprunte" calcext:value-type="string">
            <text:p><text:s/>Leroidec emprunte </text:p>
          </table:table-cell>
          <table:table-cell table:style-name="ce2" office:value-type="currency" office:currency="EUR" office:value="13000" calcext:value-type="currency">
            <text:p><text:s/>13 000,00 € </text:p>
          </table:table-cell>
          <table:table-cell table:style-name="ce2" office:value-type="string" office:string-value="la deuxième année" calcext:value-type="string">
            <text:p><text:s/>la deuxième année </text:p>
          </table:table-cell>
          <table:table-cell table:style-name="ce2" table:number-columns-repeated="1021"/>
        </table:table-row>
        <table:table-row table:style-name="ro1">
          <table:table-cell table:style-name="ce4" office:value-type="string" office:string-value="Soit un remboursement de" calcext:value-type="string">
            <text:p><text:s/>Soit un remboursement de </text:p>
          </table:table-cell>
          <table:table-cell table:style-name="ce4"/>
          <table:table-cell table:style-name="ce4" table:formula="of:=[.B13]*(1+[.$B$1])^2" office:value-type="currency" office:currency="EUR" office:value="14606.8" calcext:value-type="currency">
            <text:p><text:s/>14 606,80 € </text:p>
          </table:table-cell>
          <table:table-cell table:style-name="ce4" office:value-type="string" office:string-value="en début d'année 4" calcext:value-type="string">
            <text:p><text:s/>en début d'année 4 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office:string-value="Leroidec emprunte" calcext:value-type="string">
            <text:p><text:s/>Leroidec emprunte </text:p>
          </table:table-cell>
          <table:table-cell table:style-name="ce2" office:value-type="currency" office:currency="EUR" office:value="13000" calcext:value-type="currency">
            <text:p><text:s/>13 000,00 € </text:p>
          </table:table-cell>
          <table:table-cell table:style-name="ce2" office:value-type="string" office:string-value="la troisième année" calcext:value-type="string">
            <text:p><text:s/>la troisième année </text:p>
          </table:table-cell>
          <table:table-cell table:style-name="ce2" table:number-columns-repeated="1021"/>
        </table:table-row>
        <table:table-row table:style-name="ro1">
          <table:table-cell table:style-name="ce4" office:value-type="string" office:string-value="Soit un remboursement de" calcext:value-type="string">
            <text:p><text:s/>Soit un remboursement de </text:p>
          </table:table-cell>
          <table:table-cell table:style-name="ce4"/>
          <table:table-cell table:style-name="ce4" table:formula="of:=[.B15]*(1+[.$B$1])^1" office:value-type="currency" office:currency="EUR" office:value="13780" calcext:value-type="currency">
            <text:p><text:s/>13 780,00 € </text:p>
          </table:table-cell>
          <table:table-cell table:style-name="ce4" office:value-type="string" office:string-value="en début d'année 4" calcext:value-type="string">
            <text:p><text:s/>en début d'année 4 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4" office:value-type="string" office:string-value="soit un total de " calcext:value-type="string">
            <text:p><text:s/>soit un total de <text:s/></text:p>
          </table:table-cell>
          <table:table-cell table:style-name="ce4"/>
          <table:table-cell table:style-name="ce4" table:formula="of:=SUM([.C12:.C16])" office:value-type="currency" office:currency="EUR" office:value="43870.008" calcext:value-type="currency">
            <text:p><text:s/>43 870,01 € </text:p>
          </table:table-cell>
          <table:table-cell table:style-name="ce4" office:value-type="string" office:string-value="à rembourser en début d'année 4 (capital et intérêts)" calcext:value-type="string">
            <text:p><text:s/>à rembourser en début d'année 4 (capital et intérêts) </text:p>
          </table:table-cell>
          <table:table-cell table:style-name="ce2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office:string-value="2. calcul de la valeur des suppléments de revenus au début de l'année 4" calcext:value-type="string">
            <text:p><text:s/>2. calcul de la valeur des suppléments de revenus au début de l'année 4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office:string-value="On sait que Leroidec gagne un supplément " calcext:value-type="string">
            <text:p><text:s/>On sait que Leroidec gagne un supplément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 revenu de</text:p>
          </table:table-cell>
          <table:table-cell table:style-name="ce2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ar an, pendant</text:p>
          </table:table-cell>
          <table:table-cell table:style-name="ce7" office:value-type="float" office:value="42" calcext:value-type="float">
            <text:p>42</text:p>
          </table:table-cell>
          <table:table-cell office:value-type="string" calcext:value-type="string">
            <text:p>an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aque revenu est placé au taux de placement, soit</text:p>
          </table:table-cell>
          <table:table-cell table:number-columns-repeated="2"/>
          <table:table-cell table:style-name="ce12" table:formula="of:=[.B2]" office:value-type="percentage" office:value="0.01" calcext:value-type="percentage">
            <text:p>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 peut donc calculer la valeur actuelle de ces sommes</text:p>
          </table:table-cell>
          <table:table-cell table:number-columns-repeated="1023"/>
        </table:table-row>
        <table:table-row table:style-name="ro1">
          <table:table-cell table:style-name="ce6" table:formula="of:=[.B23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E4]" office:value-type="float" office:value="4" calcext:value-type="float">
            <text:p>4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26]/(1+[.$D$24])^([.D26]-3)" office:value-type="currency" office:currency="EUR" office:value="2970.29702970297" calcext:value-type="currency">
            <text:p><text:s/>2 970,30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26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26]+1" office:value-type="float" office:value="5" calcext:value-type="float">
            <text:p>5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27]/(1+[.$D$24])^([.D27]-3)" office:value-type="currency" office:currency="EUR" office:value="2940.88814822076" calcext:value-type="currency">
            <text:p><text:s/>2 940,89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27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27]+1" office:value-type="float" office:value="6" calcext:value-type="float">
            <text:p>6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28]/(1+[.$D$24])^([.D28]-3)" office:value-type="currency" office:currency="EUR" office:value="2911.77044378293" calcext:value-type="currency">
            <text:p><text:s/>2 911,77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28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28]+1" office:value-type="float" office:value="7" calcext:value-type="float">
            <text:p>7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29]/(1+[.$D$24])^([.D29]-3)" office:value-type="currency" office:currency="EUR" office:value="2882.94103344845" calcext:value-type="currency">
            <text:p><text:s/>2 882,94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29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29]+1" office:value-type="float" office:value="8" calcext:value-type="float">
            <text:p>8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30]/(1+[.$D$24])^([.D30]-3)" office:value-type="currency" office:currency="EUR" office:value="2854.39706282025" calcext:value-type="currency">
            <text:p><text:s/>2 854,40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30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30]+1" office:value-type="float" office:value="9" calcext:value-type="float">
            <text:p>9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31]/(1+[.$D$24])^([.D31]-3)" office:value-type="currency" office:currency="EUR" office:value="2826.13570576262" calcext:value-type="currency">
            <text:p><text:s/>2 826,14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31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31]+1" office:value-type="float" office:value="10" calcext:value-type="float">
            <text:p>10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32]/(1+[.$D$24])^([.D32]-3)" office:value-type="currency" office:currency="EUR" office:value="2798.15416412141" calcext:value-type="currency">
            <text:p><text:s/>2 798,15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32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32]+1" office:value-type="float" office:value="11" calcext:value-type="float">
            <text:p>11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33]/(1+[.$D$24])^([.D33]-3)" office:value-type="currency" office:currency="EUR" office:value="2770.44966744694" calcext:value-type="currency">
            <text:p><text:s/>2 770,45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33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33]+1" office:value-type="float" office:value="12" calcext:value-type="float">
            <text:p>12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34]/(1+[.$D$24])^([.D34]-3)" office:value-type="currency" office:currency="EUR" office:value="2743.01947271974" calcext:value-type="currency">
            <text:p><text:s/>2 743,02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34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34]+1" office:value-type="float" office:value="13" calcext:value-type="float">
            <text:p>13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35]/(1+[.$D$24])^([.D35]-3)" office:value-type="currency" office:currency="EUR" office:value="2715.86086407895" calcext:value-type="currency">
            <text:p><text:s/>2 715,86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35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35]+1" office:value-type="float" office:value="14" calcext:value-type="float">
            <text:p>14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36]/(1+[.$D$24])^([.D36]-3)" office:value-type="currency" office:currency="EUR" office:value="2688.97115255342" calcext:value-type="currency">
            <text:p><text:s/>2 688,97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36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36]+1" office:value-type="float" office:value="15" calcext:value-type="float">
            <text:p>15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37]/(1+[.$D$24])^([.D37]-3)" office:value-type="currency" office:currency="EUR" office:value="2662.34767579546" calcext:value-type="currency">
            <text:p><text:s/>2 662,35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37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37]+1" office:value-type="float" office:value="16" calcext:value-type="float">
            <text:p>16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38]/(1+[.$D$24])^([.D38]-3)" office:value-type="currency" office:currency="EUR" office:value="2635.98779781729" calcext:value-type="currency">
            <text:p><text:s/>2 635,99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38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38]+1" office:value-type="float" office:value="17" calcext:value-type="float">
            <text:p>17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39]/(1+[.$D$24])^([.D39]-3)" office:value-type="currency" office:currency="EUR" office:value="2609.88890872999" calcext:value-type="currency">
            <text:p><text:s/>2 609,89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39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39]+1" office:value-type="float" office:value="18" calcext:value-type="float">
            <text:p>18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40]/(1+[.$D$24])^([.D40]-3)" office:value-type="currency" office:currency="EUR" office:value="2584.04842448514" calcext:value-type="currency">
            <text:p><text:s/>2 584,05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40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40]+1" office:value-type="float" office:value="19" calcext:value-type="float">
            <text:p>19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41]/(1+[.$D$24])^([.D41]-3)" office:value-type="currency" office:currency="EUR" office:value="2558.46378661895" calcext:value-type="currency">
            <text:p><text:s/>2 558,46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41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41]+1" office:value-type="float" office:value="20" calcext:value-type="float">
            <text:p>20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42]/(1+[.$D$24])^([.D42]-3)" office:value-type="currency" office:currency="EUR" office:value="2533.13246199896" calcext:value-type="currency">
            <text:p><text:s/>2 533,13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42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42]+1" office:value-type="float" office:value="21" calcext:value-type="float">
            <text:p>21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43]/(1+[.$D$24])^([.D43]-3)" office:value-type="currency" office:currency="EUR" office:value="2508.05194257322" calcext:value-type="currency">
            <text:p><text:s/>2 508,05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43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43]+1" office:value-type="float" office:value="22" calcext:value-type="float">
            <text:p>22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44]/(1+[.$D$24])^([.D44]-3)" office:value-type="currency" office:currency="EUR" office:value="2483.21974512201" calcext:value-type="currency">
            <text:p><text:s/>2 483,22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44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44]+1" office:value-type="float" office:value="23" calcext:value-type="float">
            <text:p>23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45]/(1+[.$D$24])^([.D45]-3)" office:value-type="currency" office:currency="EUR" office:value="2458.63341101189" calcext:value-type="currency">
            <text:p><text:s/>2 458,63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45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45]+1" office:value-type="float" office:value="24" calcext:value-type="float">
            <text:p>24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46]/(1+[.$D$24])^([.D46]-3)" office:value-type="currency" office:currency="EUR" office:value="2434.29050595236" calcext:value-type="currency">
            <text:p><text:s/>2 434,29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46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46]+1" office:value-type="float" office:value="25" calcext:value-type="float">
            <text:p>25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47]/(1+[.$D$24])^([.D47]-3)" office:value-type="currency" office:currency="EUR" office:value="2410.18861975481" calcext:value-type="currency">
            <text:p><text:s/>2 410,19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47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47]+1" office:value-type="float" office:value="26" calcext:value-type="float">
            <text:p>26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48]/(1+[.$D$24])^([.D48]-3)" office:value-type="currency" office:currency="EUR" office:value="2386.32536609388" calcext:value-type="currency">
            <text:p><text:s/>2 386,33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48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48]+1" office:value-type="float" office:value="27" calcext:value-type="float">
            <text:p>27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49]/(1+[.$D$24])^([.D49]-3)" office:value-type="currency" office:currency="EUR" office:value="2362.69838227116" calcext:value-type="currency">
            <text:p><text:s/>2 362,70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49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49]+1" office:value-type="float" office:value="28" calcext:value-type="float">
            <text:p>28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50]/(1+[.$D$24])^([.D50]-3)" office:value-type="currency" office:currency="EUR" office:value="2339.30532898135" calcext:value-type="currency">
            <text:p><text:s/>2 339,31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50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50]+1" office:value-type="float" office:value="29" calcext:value-type="float">
            <text:p>29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51]/(1+[.$D$24])^([.D51]-3)" office:value-type="currency" office:currency="EUR" office:value="2316.14389008054" calcext:value-type="currency">
            <text:p><text:s/>2 316,14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51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51]+1" office:value-type="float" office:value="30" calcext:value-type="float">
            <text:p>30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52]/(1+[.$D$24])^([.D52]-3)" office:value-type="currency" office:currency="EUR" office:value="2293.21177235698" calcext:value-type="currency">
            <text:p><text:s/>2 293,21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52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52]+1" office:value-type="float" office:value="31" calcext:value-type="float">
            <text:p>31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53]/(1+[.$D$24])^([.D53]-3)" office:value-type="currency" office:currency="EUR" office:value="2270.50670530394" calcext:value-type="currency">
            <text:p><text:s/>2 270,51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53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53]+1" office:value-type="float" office:value="32" calcext:value-type="float">
            <text:p>32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54]/(1+[.$D$24])^([.D54]-3)" office:value-type="currency" office:currency="EUR" office:value="2248.02644089499" calcext:value-type="currency">
            <text:p><text:s/>2 248,03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54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54]+1" office:value-type="float" office:value="33" calcext:value-type="float">
            <text:p>33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55]/(1+[.$D$24])^([.D55]-3)" office:value-type="currency" office:currency="EUR" office:value="2225.76875336137" calcext:value-type="currency">
            <text:p><text:s/>2 225,77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55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55]+1" office:value-type="float" office:value="34" calcext:value-type="float">
            <text:p>34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56]/(1+[.$D$24])^([.D56]-3)" office:value-type="currency" office:currency="EUR" office:value="2203.73143897166" calcext:value-type="currency">
            <text:p><text:s/>2 203,73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56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56]+1" office:value-type="float" office:value="35" calcext:value-type="float">
            <text:p>35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57]/(1+[.$D$24])^([.D57]-3)" office:value-type="currency" office:currency="EUR" office:value="2181.91231581352" calcext:value-type="currency">
            <text:p><text:s/>2 181,91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57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57]+1" office:value-type="float" office:value="36" calcext:value-type="float">
            <text:p>36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58]/(1+[.$D$24])^([.D58]-3)" office:value-type="currency" office:currency="EUR" office:value="2160.30922357774" calcext:value-type="currency">
            <text:p><text:s/>2 160,31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58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58]+1" office:value-type="float" office:value="37" calcext:value-type="float">
            <text:p>37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59]/(1+[.$D$24])^([.D59]-3)" office:value-type="currency" office:currency="EUR" office:value="2138.9200233443" calcext:value-type="currency">
            <text:p><text:s/>2 138,92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59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59]+1" office:value-type="float" office:value="38" calcext:value-type="float">
            <text:p>38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60]/(1+[.$D$24])^([.D60]-3)" office:value-type="currency" office:currency="EUR" office:value="2117.74259737059" calcext:value-type="currency">
            <text:p><text:s/>2 117,74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60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60]+1" office:value-type="float" office:value="39" calcext:value-type="float">
            <text:p>39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61]/(1+[.$D$24])^([.D61]-3)" office:value-type="currency" office:currency="EUR" office:value="2096.77484888178" calcext:value-type="currency">
            <text:p><text:s/>2 096,77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61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61]+1" office:value-type="float" office:value="40" calcext:value-type="float">
            <text:p>40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62]/(1+[.$D$24])^([.D62]-3)" office:value-type="currency" office:currency="EUR" office:value="2076.01470186314" calcext:value-type="currency">
            <text:p><text:s/>2 076,01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62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62]+1" office:value-type="float" office:value="41" calcext:value-type="float">
            <text:p>41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63]/(1+[.$D$24])^([.D63]-3)" office:value-type="currency" office:currency="EUR" office:value="2055.4601008546" calcext:value-type="currency">
            <text:p><text:s/>2 055,46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style-name="ce6" table:formula="of:=[.A63]" office:value-type="currency" office:currency="EUR" office:value="3000" calcext:value-type="currency">
            <text:p><text:s/>3 000,00 € </text:p>
          </table:table-cell>
          <table:table-cell office:value-type="string" calcext:value-type="string">
            <text:p>perçus en fin d'année</text:p>
          </table:table-cell>
          <table:table-cell/>
          <table:table-cell table:style-name="ce7" table:formula="of:=[.D63]+1" office:value-type="float" office:value="42" calcext:value-type="float">
            <text:p>42</text:p>
          </table:table-cell>
          <table:table-cell table:style-name="ce9" office:value-type="string" calcext:value-type="string">
            <text:p>ont une valeur actuelle de </text:p>
          </table:table-cell>
          <table:table-cell table:style-name="ce9" table:number-columns-repeated="2"/>
          <table:table-cell table:style-name="ce10" table:formula="of:=[.A64]/(1+[.$D$24])^([.D64]-3)" office:value-type="currency" office:currency="EUR" office:value="2035.10901074713" calcext:value-type="currency">
            <text:p><text:s/>2 035,11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9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Au total, la valeur actuelle de tous ces suppléments de revenus vaudra</text:p>
          </table:table-cell>
          <table:table-cell table:number-columns-repeated="3"/>
          <table:table-cell table:style-name="ce9" table:number-columns-repeated="3"/>
          <table:table-cell table:style-name="ce11" table:formula="of:=SUM([.H26:.H64])" office:value-type="currency" office:currency="EUR" office:value="96489.0989252872" calcext:value-type="currency">
            <text:p><text:s/>96 489,10 € </text:p>
          </table:table-cell>
          <table:table-cell office:value-type="string" calcext:value-type="string">
            <text:p>en début d'année 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office:string-value="3. Comparaison et conclusion" calcext:value-type="string">
            <text:p><text:s/>3. Comparaison et conclusion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Leroidec emprunte, il devra rembourser</text:p>
          </table:table-cell>
          <table:table-cell table:number-columns-repeated="2"/>
          <table:table-cell table:style-name="ce6" table:formula="of:=[.C18]" office:value-type="currency" office:currency="EUR" office:value="43870.008" calcext:value-type="currency">
            <text:p><text:s/>43 870,01 € </text:p>
          </table:table-cell>
          <table:table-cell office:value-type="string" calcext:value-type="string">
            <text:p>en début d'année 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is il aura obtenu un supplément de revenus de </text:p>
          </table:table-cell>
          <table:table-cell table:number-columns-repeated="2"/>
          <table:table-cell table:style-name="ce6" table:formula="of:=[.H66]" office:value-type="currency" office:currency="EUR" office:value="96489.0989252872" calcext:value-type="currency">
            <text:p><text:s/>96 489,10 € </text:p>
          </table:table-cell>
          <table:table-cell office:value-type="string" calcext:value-type="string">
            <text:p>en valeur "début d'année 4"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=&gt; il a donc </text:p>
          </table:table-cell>
          <table:table-cell table:formula="of:=IF([.D71]&gt;[.D70];&quot;tout intérêt&quot;;&quot;aucun intérêt&quot;)" office:value-type="string" office:string-value="tout intérêt" calcext:value-type="string">
            <text:p>tout intérêt</text:p>
          </table:table-cell>
          <table:table-cell office:value-type="string" calcext:value-type="string">
            <text:p>à emprunter</text:p>
          </table:table-cell>
          <table:table-cell table:number-columns-repeated="102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07">
      <number:number number:decimal-places="0" loext:min-decimal-places="0" number:min-integer-digits="1"/>
      <number:text>%</number:text>
    </number:percentage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2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4P0" style:volatile="true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onétaire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Christophe Thibierge</meta:initial-creator>
    <meta:creation-date>2005-11-28T17:40:01Z</meta:creation-date>
    <dc:date>2021-02-04T19:25:38.679000000</dc:date>
    <meta:print-date>1601-01-01T00:00:00Z</meta:print-date>
    <meta:editing-cycles>16</meta:editing-cycles>
    <meta:editing-duration>PT7H24M2S</meta:editing-duration>
    <meta:document-statistic meta:table-count="1" meta:cell-count="377" meta:object-count="0"/>
  </office:meta>
</office:document-meta>
</file>