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7.331cm"/>
    </style:style>
    <style:style style:name="co6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Enoncé_20__5f_yc_20_cash_20_flow_5f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position="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Default" style:data-style-name="N10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18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position="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text-position="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ext-properties style:text-position="" fo:font-style="italic" style:font-style-asian="italic" style:font-style-complex="italic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Comma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38">
      <style:text-properties style:text-position=""/>
    </style:style>
    <style:style style:name="ce37" style:family="table-cell" style:parent-style-name="Default" style:data-style-name="N138">
      <style:table-cell-properties fo:border-bottom="0.06pt solid #000000" fo:border-left="none" fo:border-right="none" fo:border-top="none"/>
      <style:text-properties style:text-position=""/>
    </style:style>
    <style:style style:name="ce44" style:family="table-cell" style:parent-style-name="Default" style:data-style-name="N138">
      <style:table-cell-properties fo:border-bottom="0.06pt solid #000000" fo:border-left="none" fo:border-right="none" fo:border-top="0.06pt solid #000000"/>
      <style:text-properties style:text-position="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tyle="italic" style:font-style-asian="italic" style:font-style-complex="italic"/>
    </style:style>
    <style:style style:name="ce53" style:family="table-cell" style:parent-style-name="Default" style:data-style-name="N138">
      <style:text-properties style:text-position="" fo:font-style="italic" style:font-style-asian="italic" style:font-style-complex="italic"/>
    </style:style>
    <style:style style:name="ce54" style:family="table-cell" style:parent-style-name="Default" style:data-style-name="N138">
      <style:table-cell-properties fo:border="none"/>
      <style:text-properties style:text-position=""/>
    </style:style>
    <style:style style:name="ce55" style:family="table-cell" style:parent-style-name="Default" style:data-style-name="N2">
      <style:text-properties style:text-position=""/>
    </style:style>
    <style:style style:name="ce56" style:family="table-cell" style:parent-style-name="Default" style:data-style-name="N2">
      <style:table-cell-properties fo:border-bottom="0.06pt solid #000000" fo:border-left="none" fo:border-right="none" fo:border-top="0.06pt solid #000000"/>
      <style:text-properties style:text-position="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fo:font-weight="normal" style:font-weight-asian="normal" style:font-weight-complex="normal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Excel_5f_BuiltIn_5f_Comma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138"/>
    <style:style style:name="ce66" style:family="table-cell" style:parent-style-name="Default" style:data-style-name="N138">
      <style:table-cell-properties fo:border-bottom="0.06pt solid #000000" fo:border-left="none" fo:border-right="none" fo:border-top="none"/>
    </style:style>
    <style:style style:name="ce67" style:family="table-cell" style:parent-style-name="Default" style:data-style-name="N10"/>
    <style:style style:name="ce68" style:family="table-cell" style:parent-style-name="Default" style:data-style-name="N159"/>
    <style:style style:name="ce69" style:family="table-cell" style:parent-style-name="Default" style:data-style-name="N159">
      <style:table-cell-properties fo:border-bottom="0.06pt solid #000000" fo:border-left="none" fo:border-right="none" fo:border-top="0.06pt solid #000000"/>
    </style:style>
    <style:style style:name="ce70" style:family="table-cell" style:parent-style-name="Default" style:data-style-name="N138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fo:border-bottom="0.06pt solid #000000" style:diagonal-bl-tr="none" style:diagonal-tl-br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fo:border-bottom="0.06pt solid #000000" fo:border-left="none" fo:border-right="none" fo:border-top="0.06pt solid #000000"/>
    </style:style>
    <style:style style:name="ce74" style:family="table-cell" style:parent-style-name="Default" style:data-style-name="N137">
      <style:table-cell-properties fo:border-bottom="0.06pt solid #000000" fo:border-left="none" fo:border-right="none" fo:border-top="0.06pt solid #000000"/>
    </style:style>
    <style:style style:name="ce75" style:family="table-cell" style:parent-style-name="Default" style:data-style-name="N137"/>
    <style:style style:name="ce7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7" style:family="table-cell" style:parent-style-name="Default" style:data-style-name="N137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37">
      <style:text-properties fo:font-style="italic" style:font-style-asian="italic" style:font-style-complex="italic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roides Comptes" table:style-name="ta1" table:print-ranges="'Droides Comptes'.A1:'Droides Comptes'.E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row table:style-name="ro1">
          <table:table-cell table:style-name="ce1" office:value-type="string">
            <text:p>Droïdes SA</text:p>
          </table:table-cell>
          <table:table-cell table:number-columns-repeated="254"/>
        </table:table-row>
        <table:table-row table:style-name="ro1">
          <table:table-cell/>
          <table:table-cell table:style-name="ce11" table:number-columns-repeated="3"/>
          <table:table-cell table:number-columns-repeated="251"/>
        </table:table-row>
        <table:table-row table:style-name="ro1">
          <table:table-cell table:style-name="ce3" office:value-type="string">
            <text:p>BILAN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ctif</text:p>
          </table:table-cell>
          <table:table-cell table:style-name="ce4" office:value-type="string">
            <text:p>N-3</text:p>
          </table:table-cell>
          <table:table-cell table:style-name="ce4" office:value-type="string">
            <text:p>N-2</text:p>
          </table:table-cell>
          <table:table-cell table:style-name="ce4" office:value-type="string">
            <text:p>N-1</text:p>
          </table:table-cell>
          <table:table-cell table:number-columns-repeated="251"/>
        </table:table-row>
        <table:table-row table:style-name="ro1">
          <table:table-cell table:style-name="ce5" table:number-columns-repeated="4"/>
          <table:table-cell table:number-columns-repeated="251"/>
        </table:table-row>
        <table:table-row table:style-name="ro1">
          <table:table-cell table:style-name="ce5" office:value-type="string">
            <text:p>Immobilisations brutes</text:p>
          </table:table-cell>
          <table:table-cell table:style-name="ce12" office:value-type="float" office:value="554.192509687375">
            <text:p>554,2</text:p>
          </table:table-cell>
          <table:table-cell table:style-name="ce12" office:value-type="float" office:value="581.345979877092">
            <text:p>581,3</text:p>
          </table:table-cell>
          <table:table-cell table:style-name="ce12" office:value-type="float" office:value="612.117066117766">
            <text:p>612,1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- Amortissements et provisions</text:p>
          </table:table-cell>
          <table:table-cell table:style-name="ce12" office:value-type="float" office:value="364.293913128471">
            <text:p>364,3</text:p>
          </table:table-cell>
          <table:table-cell table:style-name="ce12" office:value-type="float" office:value="388.883752264643">
            <text:p>388,9</text:p>
          </table:table-cell>
          <table:table-cell table:style-name="ce12" office:value-type="float" office:value="416.883382427697">
            <text:p>416,9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Immobilisations nettes</text:p>
          </table:table-cell>
          <table:table-cell table:style-name="ce12" office:value-type="float" office:value="189.898596558904">
            <text:p>189,9</text:p>
          </table:table-cell>
          <table:table-cell table:style-name="ce12" office:value-type="float" office:value="192.462227612449">
            <text:p>192,5</text:p>
          </table:table-cell>
          <table:table-cell table:style-name="ce12" office:value-type="float" office:value="195.233683690069">
            <text:p>195,2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Stocks bruts</text:p>
          </table:table-cell>
          <table:table-cell table:style-name="ce12" office:value-type="float" office:value="112.522961352421">
            <text:p>112,5</text:p>
          </table:table-cell>
          <table:table-cell table:style-name="ce12" office:value-type="float" office:value="122.91358372057">
            <text:p>122,9</text:p>
          </table:table-cell>
          <table:table-cell table:style-name="ce12" office:value-type="float" office:value="135.038513856242">
            <text:p>135,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- Provisions</text:p>
          </table:table-cell>
          <table:table-cell table:style-name="ce12" office:value-type="float" office:value="6.82177449876791">
            <text:p>6,8</text:p>
          </table:table-cell>
          <table:table-cell table:style-name="ce12" office:value-type="float" office:value="7.48524514670918">
            <text:p>7,5</text:p>
          </table:table-cell>
          <table:table-cell table:style-name="ce12" office:value-type="float" office:value="8.26310788721636">
            <text:p>8,3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Stocks nets</text:p>
          </table:table-cell>
          <table:table-cell table:style-name="ce12" office:value-type="float" office:value="105.701186853653">
            <text:p>105,7</text:p>
          </table:table-cell>
          <table:table-cell table:style-name="ce12" office:value-type="float" office:value="115.428338573861">
            <text:p>115,4</text:p>
          </table:table-cell>
          <table:table-cell table:style-name="ce12" office:value-type="float" office:value="126.775405969026">
            <text:p>126,8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Créances clients brutes</text:p>
          </table:table-cell>
          <table:table-cell table:style-name="ce12" office:value-type="float" office:value="328.398598710607">
            <text:p>328,4</text:p>
          </table:table-cell>
          <table:table-cell table:style-name="ce12" office:value-type="float" office:value="381.733468557029">
            <text:p>381,7</text:p>
          </table:table-cell>
          <table:table-cell table:style-name="ce12" office:value-type="float" office:value="448.001209676559">
            <text:p>448,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- Provisions</text:p>
          </table:table-cell>
          <table:table-cell table:style-name="ce12" office:value-type="float" office:value="3.18232451957944">
            <text:p>3,2</text:p>
          </table:table-cell>
          <table:table-cell table:style-name="ce12" office:value-type="float" office:value="3.6492237928232">
            <text:p>3,6</text:p>
          </table:table-cell>
          <table:table-cell table:style-name="ce12" office:value-type="float" office:value="4.22104654212475">
            <text:p>4,2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Créances clients nettes</text:p>
          </table:table-cell>
          <table:table-cell table:style-name="ce12" office:value-type="float" office:value="325.216274191027">
            <text:p>325,2</text:p>
          </table:table-cell>
          <table:table-cell table:style-name="ce12" office:value-type="float" office:value="378.084244764206">
            <text:p>378,1</text:p>
          </table:table-cell>
          <table:table-cell table:style-name="ce12" office:value-type="float" office:value="443.780163134435">
            <text:p>443,8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Disponibilités</text:p>
          </table:table-cell>
          <table:table-cell table:style-name="ce12" office:value-type="float" office:value="17.7142042652055">
            <text:p>17,7</text:p>
          </table:table-cell>
          <table:table-cell table:style-name="ce12" office:value-type="float" office:value="14.5256474974685">
            <text:p>14,5</text:p>
          </table:table-cell>
          <table:table-cell table:style-name="ce12" office:value-type="float" office:value="11.7367231779545">
            <text:p>11,7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OTAL ACTIF NET</text:p>
          </table:table-cell>
          <table:table-cell table:style-name="ce13" office:value-type="float" office:value="638.53026186879">
            <text:p>638,5</text:p>
          </table:table-cell>
          <table:table-cell table:style-name="ce13" office:value-type="float" office:value="700.500458447985">
            <text:p>700,5</text:p>
          </table:table-cell>
          <table:table-cell table:style-name="ce13" office:value-type="float" office:value="777.525975971484">
            <text:p>777,5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OTAL ACTIF BRUT</text:p>
          </table:table-cell>
          <table:table-cell table:style-name="ce13" office:value-type="float" office:value="1012.82827401561">
            <text:p>1 012,8</text:p>
          </table:table-cell>
          <table:table-cell table:style-name="ce13" office:value-type="float" office:value="1100.51867965216">
            <text:p>1 100,5</text:p>
          </table:table-cell>
          <table:table-cell table:style-name="ce13" office:value-type="float" office:value="1206.89351282852">
            <text:p>1 206,9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table:style-name="ce4" office:value-type="string">
            <text:p>Passif</text:p>
          </table:table-cell>
          <table:table-cell table:style-name="ce14" office:value-type="string">
            <text:p>N-3</text:p>
          </table:table-cell>
          <table:table-cell table:style-name="ce14" office:value-type="string">
            <text:p>N-2</text:p>
          </table:table-cell>
          <table:table-cell table:style-name="ce14" office:value-type="string">
            <text:p>N-1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Capitaux <text:s/>propres</text:p>
          </table:table-cell>
          <table:table-cell table:style-name="ce12" office:value-type="float" office:value="292">
            <text:p>292,0</text:p>
          </table:table-cell>
          <table:table-cell table:style-name="ce12" office:value-type="float" office:value="315.3">
            <text:p>315,3</text:p>
          </table:table-cell>
          <table:table-cell table:style-name="ce12" office:value-type="float" office:value="348.267838531158">
            <text:p>348,3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 text:c="5"/>Capital social</text:p>
          </table:table-cell>
          <table:table-cell table:number-columns-repeated="3" table:style-name="ce12" office:value-type="float" office:value="57">
            <text:p>57,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 text:c="5"/>Résultat de l'exercice</text:p>
          </table:table-cell>
          <table:table-cell table:style-name="ce12" office:value-type="float" office:value="37.4416805107165">
            <text:p>37,4</text:p>
          </table:table-cell>
          <table:table-cell table:style-name="ce12" office:value-type="float" office:value="44.0116434968351">
            <text:p>44,0</text:p>
          </table:table-cell>
          <table:table-cell table:style-name="ce12" office:value-type="float" office:value="41.7204254912788">
            <text:p>41,7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 text:c="5"/>Réserves</text:p>
          </table:table-cell>
          <table:table-cell table:style-name="ce12" office:value-type="float" office:value="197.558319489284">
            <text:p>197,6</text:p>
          </table:table-cell>
          <table:table-cell table:style-name="ce12" office:value-type="float" office:value="214.288356503165">
            <text:p>214,3</text:p>
          </table:table-cell>
          <table:table-cell table:style-name="ce12" office:value-type="float" office:value="249.547413039879">
            <text:p>249,5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2" table:number-columns-repeated="3"/>
          <table:table-cell table:number-columns-repeated="251"/>
        </table:table-row>
        <table:table-row table:style-name="ro1">
          <table:table-cell table:style-name="ce5" office:value-type="string">
            <text:p>Dettes financières long terme</text:p>
          </table:table-cell>
          <table:table-cell table:style-name="ce12" office:value-type="float" office:value="190">
            <text:p>190,0</text:p>
          </table:table-cell>
          <table:table-cell table:style-name="ce12" office:value-type="float" office:value="204.386573690594">
            <text:p>204,4</text:p>
          </table:table-cell>
          <table:table-cell table:style-name="ce12" office:value-type="float" office:value="230.941061146436">
            <text:p>230,9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Dettes <text:s/>d'exploitation</text:p>
          </table:table-cell>
          <table:table-cell table:style-name="ce12" office:value-type="float" office:value="106.748705029688">
            <text:p>106,7</text:p>
          </table:table-cell>
          <table:table-cell table:style-name="ce12" office:value-type="float" office:value="119.082183537055">
            <text:p>119,1</text:p>
          </table:table-cell>
          <table:table-cell table:style-name="ce12" office:value-type="float" office:value="133.783593587806">
            <text:p>133,8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Dettes financières court terme</text:p>
          </table:table-cell>
          <table:table-cell table:style-name="ce12" office:value-type="float" office:value="49.7815568391026">
            <text:p>49,8</text:p>
          </table:table-cell>
          <table:table-cell table:style-name="ce12" office:value-type="float" office:value="61.7317012203353">
            <text:p>61,7</text:p>
          </table:table-cell>
          <table:table-cell table:style-name="ce12" office:value-type="float" office:value="64.5334827060834">
            <text:p>64,5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<text:s/></text:p>
          </table:table-cell>
          <table:table-cell table:number-columns-repeated="3" table:style-name="ce12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OTAL PASSIF</text:p>
          </table:table-cell>
          <table:table-cell table:style-name="ce13" office:value-type="float" office:value="638.53026186879">
            <text:p>638,5</text:p>
          </table:table-cell>
          <table:table-cell table:style-name="ce13" office:value-type="float" office:value="700.500458447985">
            <text:p>700,5</text:p>
          </table:table-cell>
          <table:table-cell table:style-name="ce13" office:value-type="float" office:value="777.525975971484">
            <text:p>777,5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table:style-name="ce3" office:value-type="string">
            <text:p>COMPTE DE RESULTAT</text:p>
          </table:table-cell>
          <table:table-cell table:style-name="ce15" office:value-type="string">
            <text:p>N-3</text:p>
          </table:table-cell>
          <table:table-cell table:style-name="ce15" office:value-type="string">
            <text:p>N-2</text:p>
          </table:table-cell>
          <table:table-cell table:style-name="ce15" office:value-type="string">
            <text:p>N-1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<text:s/></text:p>
          </table:table-cell>
          <table:table-cell table:number-columns-repeated="3" table:style-name="ce16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Chiffre d'affaires</text:p>
          </table:table-cell>
          <table:table-cell table:style-name="ce17" office:value-type="float" office:value="774.6921">
            <text:p>774,7</text:p>
          </table:table-cell>
          <table:table-cell table:style-name="ce17" office:value-type="float" office:value="809.5532445">
            <text:p>809,6</text:p>
          </table:table-cell>
          <table:table-cell table:style-name="ce17" office:value-type="float" office:value="848.411800236">
            <text:p>848,4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consommations extérieures</text:p>
          </table:table-cell>
          <table:table-cell table:style-name="ce18" office:value-type="float" office:value="-445.928768137665">
            <text:p>-445,9</text:p>
          </table:table-cell>
          <table:table-cell table:style-name="ce18" office:value-type="float" office:value="-464.449553135778">
            <text:p>-464,4</text:p>
          </table:table-cell>
          <table:table-cell table:style-name="ce18" office:value-type="float" office:value="-485.007122077257">
            <text:p>-485,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Valeur ajoutée</text:p>
          </table:table-cell>
          <table:table-cell table:style-name="ce17" office:value-type="float" office:value="328.763331862334">
            <text:p>328,8</text:p>
          </table:table-cell>
          <table:table-cell table:style-name="ce17" office:value-type="float" office:value="345.103691364222">
            <text:p>345,1</text:p>
          </table:table-cell>
          <table:table-cell table:style-name="ce17" office:value-type="float" office:value="363.404678158743">
            <text:p>363,4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Frais de personnel</text:p>
          </table:table-cell>
          <table:table-cell table:style-name="ce18" office:value-type="float" office:value="-227.747155778679">
            <text:p>-227,7</text:p>
          </table:table-cell>
          <table:table-cell table:style-name="ce18" office:value-type="float" office:value="-237.990958374219">
            <text:p>-238,0</text:p>
          </table:table-cell>
          <table:table-cell table:style-name="ce18" office:value-type="float" office:value="-249.40877786554">
            <text:p>-249,4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Excédent brut d'exploitation</text:p>
          </table:table-cell>
          <table:table-cell table:style-name="ce17" office:value-type="float" office:value="101.016176083656">
            <text:p>101,0</text:p>
          </table:table-cell>
          <table:table-cell table:style-name="ce17" office:value-type="float" office:value="107.112732990003">
            <text:p>107,1</text:p>
          </table:table-cell>
          <table:table-cell table:style-name="ce17" office:value-type="float" office:value="113.995900293204">
            <text:p>114,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Amortissements</text:p>
          </table:table-cell>
          <table:table-cell table:style-name="ce18" office:value-type="float" office:value="-25.8880486338393">
            <text:p>-25,9</text:p>
          </table:table-cell>
          <table:table-cell table:style-name="ce18" office:value-type="float" office:value="-24.5898391361717">
            <text:p>-24,6</text:p>
          </table:table-cell>
          <table:table-cell table:style-name="ce18" office:value-type="float" office:value="-27.9996301630543">
            <text:p>-28,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Provisions</text:p>
          </table:table-cell>
          <table:table-cell table:style-name="ce18" office:value-type="float" office:value="-1.13402407025681">
            <text:p>-1,1</text:p>
          </table:table-cell>
          <table:table-cell table:style-name="ce18" office:value-type="float" office:value="-1.13036992118503">
            <text:p>-1,1</text:p>
          </table:table-cell>
          <table:table-cell table:style-name="ce18" office:value-type="float" office:value="-1.34968548980873">
            <text:p>-1,3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Résultat d'exploitation</text:p>
          </table:table-cell>
          <table:table-cell table:style-name="ce17" office:value-type="float" office:value="73.9941033795598">
            <text:p>74,0</text:p>
          </table:table-cell>
          <table:table-cell table:style-name="ce17" office:value-type="float" office:value="81.3925239326465">
            <text:p>81,4</text:p>
          </table:table-cell>
          <table:table-cell table:style-name="ce17" office:value-type="float" office:value="84.6465846403406">
            <text:p>84,6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Frais financiers</text:p>
          </table:table-cell>
          <table:table-cell table:style-name="ce18" office:value-type="float" office:value="-16.0515258253861">
            <text:p>-16,1</text:p>
          </table:table-cell>
          <table:table-cell table:style-name="ce18" office:value-type="float" office:value="-18.2595421184806">
            <text:p>-18,3</text:p>
          </table:table-cell>
          <table:table-cell table:style-name="ce18" office:value-type="float" office:value="-20.6594973382771">
            <text:p>-20,7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+ Produits financiers</text:p>
          </table:table-cell>
          <table:table-cell table:style-name="ce18" office:value-type="float" office:value="0.402698327926265">
            <text:p>0,4</text:p>
          </table:table-cell>
          <table:table-cell table:style-name="ce18" office:value-type="float" office:value="0.334670499389681">
            <text:p>0,3</text:p>
          </table:table-cell>
          <table:table-cell table:style-name="ce18" office:value-type="float" office:value="0.274307721701361">
            <text:p>0,3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Résultat courant avant impôt</text:p>
          </table:table-cell>
          <table:table-cell table:style-name="ce17" office:value-type="float" office:value="58.3452758821">
            <text:p>58,3</text:p>
          </table:table-cell>
          <table:table-cell table:style-name="ce17" office:value-type="float" office:value="63.4676523135556">
            <text:p>63,5</text:p>
          </table:table-cell>
          <table:table-cell table:style-name="ce17" office:value-type="float" office:value="64.2613950237648">
            <text:p>64,3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Résultat exceptionnel</text:p>
          </table:table-cell>
          <table:table-cell table:style-name="ce17" office:value-type="float" office:value="-2.46217064222462">
            <text:p>-2,5</text:p>
          </table:table-cell>
          <table:table-cell table:style-name="ce17" office:value-type="float" office:value="2.22136783097444">
            <text:p>2,2</text:p>
          </table:table-cell>
          <table:table-cell table:style-name="ce17" office:value-type="float" office:value="-1.99210324573671">
            <text:p>-2,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/>- Impôt sur les sociétés</text:p>
          </table:table-cell>
          <table:table-cell table:style-name="ce18" office:value-type="float" office:value="-18.4414247291589">
            <text:p>-18,4</text:p>
          </table:table-cell>
          <table:table-cell table:style-name="ce18" office:value-type="float" office:value="-21.6773766476949">
            <text:p>-21,7</text:p>
          </table:table-cell>
          <table:table-cell table:style-name="ce18" office:value-type="float" office:value="-20.5488662867493">
            <text:p>-20,5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Résultat net comptable</text:p>
          </table:table-cell>
          <table:table-cell table:style-name="ce19" office:value-type="float" office:value="37.4416805107165">
            <text:p>37,4</text:p>
          </table:table-cell>
          <table:table-cell table:style-name="ce19" office:value-type="float" office:value="44.0116434968351">
            <text:p>44,0</text:p>
          </table:table-cell>
          <table:table-cell table:style-name="ce19" office:value-type="float" office:value="41.7204254912788">
            <text:p>41,7</text:p>
          </table:table-cell>
          <table:table-cell table:number-columns-repeated="251"/>
        </table:table-row>
        <table:table-row table:style-name="ro1" table:number-rows-repeated="31715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Ratios" table:style-name="ta2" table:print="false">
        <office:forms form:automatic-focus="false" form:apply-design-mode="false"/>
        <table:table-column table:style-name="co9" table:default-cell-style-name="Default"/>
        <table:table-column table:style-name="co6" table:number-columns-repeated="5" table:default-cell-style-name="Default"/>
        <table:table-row table:style-name="ro1">
          <table:table-cell table:style-name="ce43" office:value-type="string">
            <text:p>Les marges</text:p>
          </table:table-cell>
          <table:table-cell table:style-name="ce57" table:number-columns-repeated="3"/>
          <table:table-cell table:number-columns-repeated="2"/>
        </table:table-row>
        <table:table-row table:style-name="ro1">
          <table:table-cell table:style-name="ce43"/>
          <table:table-cell table:style-name="ce57" table:number-columns-repeated="3"/>
          <table:table-cell table:number-columns-repeated="2"/>
        </table:table-row>
        <table:table-row table:style-name="ro1">
          <table:table-cell table:style-name="ce43" office:value-type="string">
            <text:p>COMPTE DE RESULTAT</text:p>
          </table:table-cell>
          <table:table-cell table:style-name="ce57" office:value-type="string">
            <text:p>N-3</text:p>
          </table:table-cell>
          <table:table-cell table:style-name="ce57" office:value-type="string">
            <text:p>N-2</text:p>
          </table:table-cell>
          <table:table-cell table:style-name="ce57" office:value-type="string">
            <text:p>N-1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<text:s/></text:p>
          </table:table-cell>
          <table:table-cell table:number-columns-repeated="3" table:style-name="ce58" office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6" office:value-type="string">
            <text:p>Chiffre d'affaires</text:p>
          </table:table-cell>
          <table:table-cell table:style-name="ce59" table:formula="of:=['Droides Comptes'.B38]/[$'Droides Comptes'.B$38]" office:value-type="percentage" office:value="1">
            <text:p>100,0%</text:p>
          </table:table-cell>
          <table:table-cell table:style-name="ce59" table:formula="of:=['Droides Comptes'.C38]/[$'Droides Comptes'.C$38]" office:value-type="percentage" office:value="1">
            <text:p>100,0%</text:p>
          </table:table-cell>
          <table:table-cell table:style-name="ce59" table:formula="of:=['Droides Comptes'.D38]/[$'Droides Comptes'.D$38]" office:value-type="percentage" office:value="1">
            <text:p>100,0%</text:p>
          </table:table-cell>
          <table:table-cell table:number-columns-repeated="2"/>
        </table:table-row>
        <table:table-row table:style-name="ro1">
          <table:table-cell table:style-name="ce47" office:value-type="string">
            <text:p><text:s/>- consommations extérieures</text:p>
          </table:table-cell>
          <table:table-cell table:style-name="ce59" table:formula="of:=['Droides Comptes'.B39]/[$'Droides Comptes'.B$38]" office:value-type="percentage" office:value="-0.575620647399999">
            <text:p>-57,6%</text:p>
          </table:table-cell>
          <table:table-cell table:style-name="ce59" table:formula="of:=['Droides Comptes'.C39]/[$'Droides Comptes'.C$38]" office:value-type="percentage" office:value="-0.5737109403133">
            <text:p>-57,4%</text:p>
          </table:table-cell>
          <table:table-cell table:style-name="ce59" table:formula="of:=['Droides Comptes'.D39]/[$'Droides Comptes'.D$38]" office:value-type="percentage" office:value="-0.571664752826804">
            <text:p>-57,2%</text:p>
          </table:table-cell>
          <table:table-cell table:number-columns-repeated="2"/>
        </table:table-row>
        <table:table-row table:style-name="ro1">
          <table:table-cell table:style-name="ce46" office:value-type="string">
            <text:p>Valeur ajoutée</text:p>
          </table:table-cell>
          <table:table-cell table:style-name="ce59" table:formula="of:=['Droides Comptes'.B40]/[$'Droides Comptes'.B$38]" office:value-type="percentage" office:value="0.424379352599999">
            <text:p>42,4%</text:p>
          </table:table-cell>
          <table:table-cell table:style-name="ce59" table:formula="of:=['Droides Comptes'.C40]/[$'Droides Comptes'.C$38]" office:value-type="percentage" office:value="0.4262890596867">
            <text:p>42,6%</text:p>
          </table:table-cell>
          <table:table-cell table:style-name="ce59" table:formula="of:=['Droides Comptes'.D40]/[$'Droides Comptes'.D$38]" office:value-type="percentage" office:value="0.428335247173196">
            <text:p>42,8%</text:p>
          </table:table-cell>
          <table:table-cell table:number-columns-repeated="2"/>
        </table:table-row>
        <table:table-row table:style-name="ro1">
          <table:table-cell table:style-name="ce47" office:value-type="string">
            <text:p><text:s/>- Frais de personnel</text:p>
          </table:table-cell>
          <table:table-cell table:style-name="ce59" table:formula="of:=['Droides Comptes'.B41]/[$'Droides Comptes'.B$38]" office:value-type="percentage" office:value="-0.293984094814803">
            <text:p>-29,4%</text:p>
          </table:table-cell>
          <table:table-cell table:style-name="ce59" table:formula="of:=['Droides Comptes'.C41]/[$'Droides Comptes'.C$38]" office:value-type="percentage" office:value="-0.293978141636883">
            <text:p>-29,4%</text:p>
          </table:table-cell>
          <table:table-cell table:style-name="ce59" table:formula="of:=['Droides Comptes'.D41]/[$'Droides Comptes'.D$38]" office:value-type="percentage" office:value="-0.2939713683805">
            <text:p>-29,4%</text:p>
          </table:table-cell>
          <table:table-cell table:number-columns-repeated="2"/>
        </table:table-row>
        <table:table-row table:style-name="ro1">
          <table:table-cell table:style-name="ce46" office:value-type="string">
            <text:p>Excédent brut d'exploitation</text:p>
          </table:table-cell>
          <table:table-cell table:style-name="ce59" table:formula="of:=['Droides Comptes'.B42]/[$'Droides Comptes'.B$38]" office:value-type="percentage" office:value="0.130395257785198">
            <text:p>13,0%</text:p>
          </table:table-cell>
          <table:table-cell table:style-name="ce59" table:formula="of:=['Droides Comptes'.C42]/[$'Droides Comptes'.C$38]" office:value-type="percentage" office:value="0.132310918049817">
            <text:p>13,2%</text:p>
          </table:table-cell>
          <table:table-cell table:style-name="ce59" table:formula="of:=['Droides Comptes'.D42]/[$'Droides Comptes'.D$38]" office:value-type="percentage" office:value="0.134363878792697">
            <text:p>13,4%</text:p>
          </table:table-cell>
          <table:table-cell table:number-columns-repeated="2"/>
        </table:table-row>
        <table:table-row table:style-name="ro1">
          <table:table-cell table:style-name="ce47" office:value-type="string">
            <text:p><text:s/>- Amortissements</text:p>
          </table:table-cell>
          <table:table-cell table:style-name="ce59" table:formula="of:=['Droides Comptes'.B43]/[$'Droides Comptes'.B$38]" office:value-type="percentage" office:value="-0.0334172100552456">
            <text:p>-3,3%</text:p>
          </table:table-cell>
          <table:table-cell table:style-name="ce59" table:formula="of:=['Droides Comptes'.C43]/[$'Droides Comptes'.C$38]" office:value-type="percentage" office:value="-0.0303745791931931">
            <text:p>-3,0%</text:p>
          </table:table-cell>
          <table:table-cell table:style-name="ce59" table:formula="of:=['Droides Comptes'.D43]/[$'Droides Comptes'.D$38]" office:value-type="percentage" office:value="-0.0330024053829352">
            <text:p>-3,3%</text:p>
          </table:table-cell>
          <table:table-cell table:number-columns-repeated="2"/>
        </table:table-row>
        <table:table-row table:style-name="ro1">
          <table:table-cell table:style-name="ce47" office:value-type="string">
            <text:p><text:s/>- Provisions</text:p>
          </table:table-cell>
          <table:table-cell table:style-name="ce59" table:formula="of:=['Droides Comptes'.B44]/[$'Droides Comptes'.B$38]" office:value-type="percentage" office:value="-0.00146383843369102">
            <text:p>-0,1%</text:p>
          </table:table-cell>
          <table:table-cell table:style-name="ce59" table:formula="of:=['Droides Comptes'.C44]/[$'Droides Comptes'.C$38]" office:value-type="percentage" office:value="-0.00139628854416262">
            <text:p>-0,1%</text:p>
          </table:table-cell>
          <table:table-cell table:style-name="ce59" table:formula="of:=['Droides Comptes'.D44]/[$'Droides Comptes'.D$38]" office:value-type="percentage" office:value="-0.00159083771516767">
            <text:p>-0,2%</text:p>
          </table:table-cell>
          <table:table-cell table:number-columns-repeated="2"/>
        </table:table-row>
        <table:table-row table:style-name="ro1">
          <table:table-cell table:style-name="ce46" office:value-type="string">
            <text:p>Résultat d'exploitation</text:p>
          </table:table-cell>
          <table:table-cell table:style-name="ce59" table:formula="of:=['Droides Comptes'.B45]/[$'Droides Comptes'.B$38]" office:value-type="percentage" office:value="0.0955142092962608">
            <text:p>9,6%</text:p>
          </table:table-cell>
          <table:table-cell table:style-name="ce59" table:formula="of:=['Droides Comptes'.C45]/[$'Droides Comptes'.C$38]" office:value-type="percentage" office:value="0.100540050312462">
            <text:p>10,1%</text:p>
          </table:table-cell>
          <table:table-cell table:style-name="ce59" table:formula="of:=['Droides Comptes'.D45]/[$'Droides Comptes'.D$38]" office:value-type="percentage" office:value="0.099770635694594">
            <text:p>10,0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oissance du CA</text:p>
          </table:table-cell>
          <table:table-cell/>
          <table:table-cell table:style-name="ce75" table:formula="of:=(['Droides Comptes'.C38]-['Droides Comptes'.B38])/['Droides Comptes'.B38]" office:value-type="percentage" office:value="0.045">
            <text:p>4,5%</text:p>
          </table:table-cell>
          <table:table-cell table:style-name="ce75" table:formula="of:=(['Droides Comptes'.D38]-['Droides Comptes'.C38])/['Droides Comptes'.C38]" office:value-type="percentage" office:value="0.048">
            <text:p>4,8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a Capacité d'Autofinancemen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9"/>
          <table:table-cell table:style-name="ce60" table:formula="of:=[.B3]" office:value-type="string" office:string-value="N-3">
            <text:p>N-3</text:p>
          </table:table-cell>
          <table:table-cell table:style-name="ce60" table:formula="of:=[.C3]" office:value-type="string" office:string-value="N-2">
            <text:p>N-2</text:p>
          </table:table-cell>
          <table:table-cell table:style-name="ce60" table:formula="of:=[.D3]" office:value-type="string" office:string-value="N-1">
            <text:p>N-1</text:p>
          </table:table-cell>
          <table:table-cell table:style-name="ce79" table:number-columns-repeated="2"/>
        </table:table-row>
        <table:table-row table:style-name="ro1">
          <table:table-cell table:style-name="ce49" office:value-type="string">
            <text:p>Résultat net</text:p>
          </table:table-cell>
          <table:table-cell table:style-name="ce50" table:formula="of:=['Droides Comptes'.B51]" office:value-type="float" office:value="37.4416805107165">
            <text:p>37,4 <text:s text:c="3"/></text:p>
          </table:table-cell>
          <table:table-cell table:style-name="ce50" table:formula="of:=['Droides Comptes'.C51]" office:value-type="float" office:value="44.0116434968351">
            <text:p>44,0 <text:s text:c="3"/></text:p>
          </table:table-cell>
          <table:table-cell table:style-name="ce50" table:formula="of:=['Droides Comptes'.D51]" office:value-type="float" office:value="41.7204254912788">
            <text:p>41,7 <text:s text:c="3"/></text:p>
          </table:table-cell>
          <table:table-cell table:style-name="ce50" table:number-columns-repeated="2"/>
        </table:table-row>
        <table:table-row table:style-name="ro2">
          <table:table-cell table:style-name="ce49" office:value-type="string">
            <text:p><text:s/>+ réintégration des amortissements &amp; prov.</text:p>
          </table:table-cell>
          <table:table-cell table:style-name="ce61" table:formula="of:=-['Droides Comptes'.B43]-['Droides Comptes'.B44]" office:value-type="float" office:value="27.0220727040961">
            <text:p>27,0 <text:s text:c="3"/></text:p>
          </table:table-cell>
          <table:table-cell table:style-name="ce61" table:formula="of:=-['Droides Comptes'.C43]-['Droides Comptes'.C44]" office:value-type="float" office:value="25.7202090573567">
            <text:p>25,7 <text:s text:c="3"/></text:p>
          </table:table-cell>
          <table:table-cell table:style-name="ce61" table:formula="of:=-['Droides Comptes'.D43]-['Droides Comptes'.D44]" office:value-type="float" office:value="29.349315652863">
            <text:p>29,3 <text:s text:c="3"/></text:p>
          </table:table-cell>
          <table:table-cell table:style-name="ce50" table:number-columns-repeated="2"/>
        </table:table-row>
        <table:table-row table:style-name="ro1">
          <table:table-cell table:style-name="ce50" office:value-type="string" office:string-value=" = Capacité d'autofinancement (CAF)">
            <text:p><text:s/>= Capacité d'autofinancement (CAF) </text:p>
          </table:table-cell>
          <table:table-cell table:style-name="ce50" table:formula="of:=[.B19]+[.B20]" office:value-type="float" office:value="64.4637532148126">
            <text:p>64,5 <text:s text:c="3"/></text:p>
          </table:table-cell>
          <table:table-cell table:style-name="ce50" table:formula="of:=[.C19]+[.C20]" office:value-type="float" office:value="69.7318525541918">
            <text:p>69,7 <text:s text:c="3"/></text:p>
          </table:table-cell>
          <table:table-cell table:style-name="ce50" table:formula="of:=[.D19]+[.D20]" office:value-type="float" office:value="71.0697411441418">
            <text:p>71,1 <text:s text:c="3"/></text:p>
          </table:table-cell>
          <table:table-cell table:style-name="ce80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es ratios de structure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18]" office:value-type="string" office:string-value="N-3">
            <text:p>N-3</text:p>
          </table:table-cell>
          <table:table-cell table:style-name="ce60" table:formula="of:=[.C18]" office:value-type="string" office:string-value="N-2">
            <text:p>N-2</text:p>
          </table:table-cell>
          <table:table-cell table:style-name="ce60" table:formula="of:=[.D18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Levier financier</text:p>
          </table:table-cell>
          <table:table-cell table:style-name="ce62" table:formula="of:=(['Droides Comptes'.B30]+['Droides Comptes'.B32])/['Droides Comptes'.B25]" office:value-type="percentage" office:value="0.821169715202406">
            <text:p>82,1%</text:p>
          </table:table-cell>
          <table:table-cell table:style-name="ce62" table:formula="of:=(['Droides Comptes'.C30]+['Droides Comptes'.C32])/['Droides Comptes'.C25]" office:value-type="percentage" office:value="0.8440160954993">
            <text:p>84,4%</text:p>
          </table:table-cell>
          <table:table-cell table:style-name="ce62" table:formula="of:=(['Droides Comptes'.D30]+['Droides Comptes'.D32])/['Droides Comptes'.D25]" office:value-type="percentage" office:value="0.848411800235997">
            <text:p>84,8%</text:p>
          </table:table-cell>
          <table:table-cell table:number-columns-repeated="2"/>
        </table:table-row>
        <table:table-row table:style-name="ro1">
          <table:table-cell office:value-type="string">
            <text:p>Part de la dette à court terme</text:p>
          </table:table-cell>
          <table:table-cell table:style-name="ce63" table:formula="of:=['Droides Comptes'.B32]/(['Droides Comptes'.B30]+['Droides Comptes'.B32])" office:value-type="float" office:value="0.207612117859869">
            <text:p>0,21</text:p>
          </table:table-cell>
          <table:table-cell table:style-name="ce63" table:formula="of:=['Droides Comptes'.C32]/(['Droides Comptes'.C30]+['Droides Comptes'.C32])" office:value-type="float" office:value="0.231970920602868">
            <text:p>0,23</text:p>
          </table:table-cell>
          <table:table-cell table:style-name="ce63" table:formula="of:=['Droides Comptes'.D32]/(['Droides Comptes'.D30]+['Droides Comptes'.D32])" office:value-type="float" office:value="0.218406235152">
            <text:p>0,2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es ratios de liquidité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24]" office:value-type="string" office:string-value="N-3">
            <text:p>N-3</text:p>
          </table:table-cell>
          <table:table-cell table:style-name="ce60" table:formula="of:=[.C24]" office:value-type="string" office:string-value="N-2">
            <text:p>N-2</text:p>
          </table:table-cell>
          <table:table-cell table:style-name="ce60" table:formula="of:=[.D24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Liquidité immédiate</text:p>
          </table:table-cell>
          <table:table-cell table:style-name="ce64" table:formula="of:=['Droides Comptes'.B18]/['Droides Comptes'.B32]" office:value-type="float" office:value="0.355838695894124">
            <text:p>0,36</text:p>
          </table:table-cell>
          <table:table-cell table:style-name="ce64" table:formula="of:=['Droides Comptes'.C18]/['Droides Comptes'.C32]" office:value-type="float" office:value="0.235302886690632">
            <text:p>0,24</text:p>
          </table:table-cell>
          <table:table-cell table:style-name="ce64" table:formula="of:=['Droides Comptes'.D18]/['Droides Comptes'.D32]" office:value-type="float" office:value="0.181870289434234">
            <text:p>0,18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Liquidité courante</text:p>
          </table:table-cell>
          <table:table-cell table:style-name="ce64" table:formula="of:=(['Droides Comptes'.B16]+['Droides Comptes'.B18])/(['Droides Comptes'.B31]+['Droides Comptes'.B32])" office:value-type="float" office:value="2.1908254312108">
            <text:p>2,19</text:p>
          </table:table-cell>
          <table:table-cell table:style-name="ce64" table:formula="of:=(['Droides Comptes'.C16]+['Droides Comptes'.C18])/(['Droides Comptes'.C31]+['Droides Comptes'.C32])" office:value-type="float" office:value="2.17134813948865">
            <text:p>2,17</text:p>
          </table:table-cell>
          <table:table-cell table:style-name="ce64" table:formula="of:=(['Droides Comptes'.D16]+['Droides Comptes'.D18])/(['Droides Comptes'.D31]+['Droides Comptes'.D32])" office:value-type="float" office:value="2.29691207043286">
            <text:p>2,30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Liquidité générale</text:p>
          </table:table-cell>
          <table:table-cell table:style-name="ce64" table:formula="of:=(['Droides Comptes'.B12]+['Droides Comptes'.B16]+['Droides Comptes'.B18])/(['Droides Comptes'.B31]+['Droides Comptes'.B32])" office:value-type="float" office:value="2.8661018000848">
            <text:p>2,87</text:p>
          </table:table-cell>
          <table:table-cell table:style-name="ce64" table:formula="of:=(['Droides Comptes'.C12]+['Droides Comptes'.C16]+['Droides Comptes'.C18])/(['Droides Comptes'.C31]+['Droides Comptes'.C32])" office:value-type="float" office:value="2.80973019034021">
            <text:p>2,81</text:p>
          </table:table-cell>
          <table:table-cell table:style-name="ce64" table:formula="of:=(['Droides Comptes'.D12]+['Droides Comptes'.D16]+['Droides Comptes'.D18])/(['Droides Comptes'.D31]+['Droides Comptes'.D32])" office:value-type="float" office:value="2.93616819672405">
            <text:p>2,9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e Besoin en Fonds de Roulement (BFR)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29]" office:value-type="string" office:string-value="N-3">
            <text:p>N-3</text:p>
          </table:table-cell>
          <table:table-cell table:style-name="ce60" table:formula="of:=[.C29]" office:value-type="string" office:string-value="N-2">
            <text:p>N-2</text:p>
          </table:table-cell>
          <table:table-cell table:style-name="ce60" table:formula="of:=[.D29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Stocks</text:p>
          </table:table-cell>
          <table:table-cell table:style-name="ce65" table:formula="of:=['Droides Comptes'.B12]" office:value-type="float" office:value="105.701186853653">
            <text:p>105,7</text:p>
          </table:table-cell>
          <table:table-cell table:style-name="ce65" table:formula="of:=['Droides Comptes'.C12]" office:value-type="float" office:value="115.428338573861">
            <text:p>115,4</text:p>
          </table:table-cell>
          <table:table-cell table:style-name="ce65" table:formula="of:=['Droides Comptes'.D12]" office:value-type="float" office:value="126.775405969026">
            <text:p>126,8</text:p>
          </table:table-cell>
          <table:table-cell table:number-columns-repeated="2"/>
        </table:table-row>
        <table:table-row table:style-name="ro1">
          <table:table-cell office:value-type="string">
            <text:p><text:s/>+ Créances clients</text:p>
          </table:table-cell>
          <table:table-cell table:style-name="ce65" table:formula="of:=['Droides Comptes'.B16]" office:value-type="float" office:value="325.216274191027">
            <text:p>325,2</text:p>
          </table:table-cell>
          <table:table-cell table:style-name="ce65" table:formula="of:=['Droides Comptes'.C16]" office:value-type="float" office:value="378.084244764206">
            <text:p>378,1</text:p>
          </table:table-cell>
          <table:table-cell table:style-name="ce65" table:formula="of:=['Droides Comptes'.D16]" office:value-type="float" office:value="443.780163134435">
            <text:p>443,8</text:p>
          </table:table-cell>
          <table:table-cell table:number-columns-repeated="2"/>
        </table:table-row>
        <table:table-row table:style-name="ro1">
          <table:table-cell office:value-type="string">
            <text:p><text:s/>- Dettes d'exploitation</text:p>
          </table:table-cell>
          <table:table-cell table:style-name="ce66" table:formula="of:=-['Droides Comptes'.B31]" office:value-type="float" office:value="-106.748705029688">
            <text:p>-106,7</text:p>
          </table:table-cell>
          <table:table-cell table:style-name="ce66" table:formula="of:=-['Droides Comptes'.C31]" office:value-type="float" office:value="-119.082183537055">
            <text:p>-119,1</text:p>
          </table:table-cell>
          <table:table-cell table:style-name="ce66" table:formula="of:=-['Droides Comptes'.D31]" office:value-type="float" office:value="-133.783593587806">
            <text:p>-133,8</text:p>
          </table:table-cell>
          <table:table-cell table:number-columns-repeated="2"/>
        </table:table-row>
        <table:table-row table:style-name="ro1">
          <table:table-cell office:value-type="string">
            <text:p><text:s/>= Besoin en fonds de roulement</text:p>
          </table:table-cell>
          <table:table-cell table:style-name="ce65" table:formula="of:=SUM([.B36:.B38])" office:value-type="float" office:value="324.168756014992">
            <text:p>324,2</text:p>
          </table:table-cell>
          <table:table-cell table:style-name="ce65" table:formula="of:=SUM([.C36:.C38])" office:value-type="float" office:value="374.430399801012">
            <text:p>374,4</text:p>
          </table:table-cell>
          <table:table-cell table:style-name="ce65" table:formula="of:=SUM([.D36:.D38])" office:value-type="float" office:value="436.771975515655">
            <text:p>436,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35]" office:value-type="string" office:string-value="N-3">
            <text:p>N-3</text:p>
          </table:table-cell>
          <table:table-cell table:style-name="ce60" table:formula="of:=[.C35]" office:value-type="string" office:string-value="N-2">
            <text:p>N-2</text:p>
          </table:table-cell>
          <table:table-cell table:style-name="ce60" table:formula="of:=[.D35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Besoin en fonds de roulement</text:p>
          </table:table-cell>
          <table:table-cell table:style-name="ce65" table:formula="of:=[.B39]" office:value-type="float" office:value="324.168756014992">
            <text:p>324,2</text:p>
          </table:table-cell>
          <table:table-cell table:style-name="ce65" table:formula="of:=[.C39]" office:value-type="float" office:value="374.430399801012">
            <text:p>374,4</text:p>
          </table:table-cell>
          <table:table-cell table:style-name="ce65" table:formula="of:=[.D39]" office:value-type="float" office:value="436.771975515655">
            <text:p>436,8</text:p>
          </table:table-cell>
          <table:table-cell table:number-columns-repeated="2"/>
        </table:table-row>
        <table:table-row table:style-name="ro1">
          <table:table-cell table:style-name="ce51" office:value-type="string">
            <text:p>Croissance du BFR</text:p>
          </table:table-cell>
          <table:table-cell/>
          <table:table-cell table:style-name="ce78" table:formula="of:=([.C42]-[.B42])/[.B42]" office:value-type="percentage" office:value="0.155047773276754">
            <text:p>15,5%</text:p>
          </table:table-cell>
          <table:table-cell table:style-name="ce78" table:formula="of:=([.D42]-[.C42])/[.C42]" office:value-type="percentage" office:value="0.166497099989141">
            <text:p>16,6%</text:p>
          </table:table-cell>
          <table:table-cell table:number-columns-repeated="2"/>
        </table:table-row>
        <table:table-row table:style-name="ro1">
          <table:table-cell office:value-type="string">
            <text:p>Chiffre d'affaires (CA)</text:p>
          </table:table-cell>
          <table:table-cell table:style-name="ce65" table:formula="of:=['Droides Comptes'.B38]" office:value-type="float" office:value="774.6921">
            <text:p>774,7</text:p>
          </table:table-cell>
          <table:table-cell table:style-name="ce65" table:formula="of:=['Droides Comptes'.C38]" office:value-type="float" office:value="809.5532445">
            <text:p>809,6</text:p>
          </table:table-cell>
          <table:table-cell table:style-name="ce65" table:formula="of:=['Droides Comptes'.D38]" office:value-type="float" office:value="848.411800236">
            <text:p>848,4</text:p>
          </table:table-cell>
          <table:table-cell table:number-columns-repeated="2"/>
        </table:table-row>
        <table:table-row table:style-name="ro1">
          <table:table-cell table:style-name="ce51" office:value-type="string">
            <text:p>Croissance du CA</text:p>
          </table:table-cell>
          <table:table-cell/>
          <table:table-cell table:style-name="ce78" table:formula="of:=([.C44]-[.B44])/[.B44]" office:value-type="percentage" office:value="0.045">
            <text:p>4,5%</text:p>
          </table:table-cell>
          <table:table-cell table:style-name="ce78" table:formula="of:=([.D44]-[.C44])/[.C44]" office:value-type="percentage" office:value="0.048">
            <text:p>4,8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41]" office:value-type="string" office:string-value="N-3">
            <text:p>N-3</text:p>
          </table:table-cell>
          <table:table-cell table:style-name="ce60" table:formula="of:=[.C41]" office:value-type="string" office:string-value="N-2">
            <text:p>N-2</text:p>
          </table:table-cell>
          <table:table-cell table:style-name="ce60" table:formula="of:=[.D41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BFR / CA</text:p>
          </table:table-cell>
          <table:table-cell table:style-name="ce67" table:formula="of:=[.B42]/[.B44]" office:value-type="percentage" office:value="0.418448511369862">
            <text:p>42%</text:p>
          </table:table-cell>
          <table:table-cell table:style-name="ce67" table:formula="of:=[.C42]/[.C44]" office:value-type="percentage" office:value="0.462514852907877">
            <text:p>46%</text:p>
          </table:table-cell>
          <table:table-cell table:style-name="ce67" table:formula="of:=[.D42]/[.D44]" office:value-type="percentage" office:value="0.514811292575327">
            <text:p>51%</text:p>
          </table:table-cell>
          <table:table-cell table:number-columns-repeated="2"/>
        </table:table-row>
        <table:table-row table:style-name="ro1">
          <table:table-cell office:value-type="string">
            <text:p>(BFR / CA) x 365 jours</text:p>
          </table:table-cell>
          <table:table-cell table:style-name="ce68" table:formula="of:=[.B48]*365" office:value-type="float" office:value="152.73370665">
            <text:p>153 j.</text:p>
          </table:table-cell>
          <table:table-cell table:style-name="ce68" table:formula="of:=[.C48]*365" office:value-type="float" office:value="168.817921311375">
            <text:p>169 j.</text:p>
          </table:table-cell>
          <table:table-cell table:style-name="ce68" table:formula="of:=[.D48]*365" office:value-type="float" office:value="187.906121789994">
            <text:p>188 j.</text:p>
          </table:table-cell>
          <table:table-cell table:number-columns-repeated="2"/>
        </table:table-row>
        <table:table-row table:style-name="ro1">
          <table:table-cell/>
          <table:table-cell table:style-name="ce68" table:number-columns-repeated="3"/>
          <table:table-cell table:number-columns-repeated="2"/>
        </table:table-row>
        <table:table-row table:style-name="ro1">
          <table:table-cell/>
          <table:table-cell table:style-name="ce60" table:formula="of:=[.B47]" office:value-type="string" office:string-value="N-3">
            <text:p>N-3</text:p>
          </table:table-cell>
          <table:table-cell table:style-name="ce60" table:formula="of:=[.C47]" office:value-type="string" office:string-value="N-2">
            <text:p>N-2</text:p>
          </table:table-cell>
          <table:table-cell table:style-name="ce60" table:formula="of:=[.D47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table:formula="of:=([.A36]&amp;&quot;/CA x 365&quot;)" office:value-type="string" office:string-value="Stocks/CA x 365">
            <text:p>Stocks/CA x 365</text:p>
          </table:table-cell>
          <table:table-cell table:style-name="ce68" table:formula="of:=365*[.B36]/[.B$44]" office:value-type="float" office:value="49.8016349999998">
            <text:p>50 j.</text:p>
          </table:table-cell>
          <table:table-cell table:style-name="ce68" table:formula="of:=365*[.C36]/[.C$44]" office:value-type="float" office:value="52.0427085750001">
            <text:p>52 j.</text:p>
          </table:table-cell>
          <table:table-cell table:style-name="ce68" table:formula="of:=365*[.D36]/[.D$44]" office:value-type="float" office:value="54.5407585866001">
            <text:p>55 j.</text:p>
          </table:table-cell>
          <table:table-cell table:number-columns-repeated="2"/>
        </table:table-row>
        <table:table-row table:style-name="ro1">
          <table:table-cell table:formula="of:=([.A37]&amp;&quot;/CA x 365&quot;)" office:value-type="string" office:string-value=" + Créances clients/CA x 365">
            <text:p><text:s/>+ Créances clients/CA x 365</text:p>
          </table:table-cell>
          <table:table-cell table:style-name="ce68" table:formula="of:=365*[.B37]/[.B$44]" office:value-type="float" office:value="153.22725">
            <text:p>153 j.</text:p>
          </table:table-cell>
          <table:table-cell table:style-name="ce68" table:formula="of:=365*[.C37]/[.C$44]" office:value-type="float" office:value="170.465315625">
            <text:p>170 j.</text:p>
          </table:table-cell>
          <table:table-cell table:style-name="ce68" table:formula="of:=365*[.D37]/[.D$44]" office:value-type="float" office:value="190.9211535">
            <text:p>191 j.</text:p>
          </table:table-cell>
          <table:table-cell table:number-columns-repeated="2"/>
        </table:table-row>
        <table:table-row table:style-name="ro1">
          <table:table-cell table:formula="of:=([.A38]&amp;&quot;/CA x 365&quot;)" office:value-type="string" office:string-value=" - Dettes d'exploitation/CA x 365">
            <text:p><text:s/>- Dettes d'exploitation/CA x 365</text:p>
          </table:table-cell>
          <table:table-cell table:style-name="ce68" table:formula="of:=365*[.B38]/[.B$44]" office:value-type="float" office:value="-50.2951783500001">
            <text:p>-50 j.</text:p>
          </table:table-cell>
          <table:table-cell table:style-name="ce68" table:formula="of:=365*[.C38]/[.C$44]" office:value-type="float" office:value="-53.6901028886249">
            <text:p>-54 j.</text:p>
          </table:table-cell>
          <table:table-cell table:style-name="ce68" table:formula="of:=365*[.D38]/[.D$44]" office:value-type="float" office:value="-57.555790296606">
            <text:p>-58 j.</text:p>
          </table:table-cell>
          <table:table-cell table:number-columns-repeated="2"/>
        </table:table-row>
        <table:table-row table:style-name="ro1">
          <table:table-cell table:formula="of:=([.A39]&amp;&quot;/CA x 365&quot;)" office:value-type="string" office:string-value=" = Besoin en fonds de roulement/CA x 365">
            <text:p><text:s/>= Besoin en fonds de roulement/CA x 365</text:p>
          </table:table-cell>
          <table:table-cell table:style-name="ce69" table:formula="of:=365*[.B39]/[.B$44]" office:value-type="float" office:value="152.73370665">
            <text:p>153 j.</text:p>
          </table:table-cell>
          <table:table-cell table:style-name="ce69" table:formula="of:=365*[.C39]/[.C$44]" office:value-type="float" office:value="168.817921311375">
            <text:p>169 j.</text:p>
          </table:table-cell>
          <table:table-cell table:style-name="ce69" table:formula="of:=365*[.D39]/[.D$44]" office:value-type="float" office:value="187.906121789994">
            <text:p>188 j.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8" office:value-type="string">
            <text:p>Bilan comptable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51]" office:value-type="string" office:string-value="N-3">
            <text:p>N-3</text:p>
          </table:table-cell>
          <table:table-cell table:style-name="ce60" table:formula="of:=[.C51]" office:value-type="string" office:string-value="N-2">
            <text:p>N-2</text:p>
          </table:table-cell>
          <table:table-cell table:style-name="ce60" table:formula="of:=[.D51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Immobilisations</text:p>
          </table:table-cell>
          <table:table-cell table:style-name="ce70" table:formula="of:=['Droides Comptes'.B8]" office:value-type="float" office:value="189.898596558904">
            <text:p>189,9</text:p>
          </table:table-cell>
          <table:table-cell table:style-name="ce72" table:formula="of:=['Droides Comptes'.C8]" office:value-type="float" office:value="192.462227612449">
            <text:p>192,46</text:p>
          </table:table-cell>
          <table:table-cell table:style-name="ce72" table:formula="of:=['Droides Comptes'.D8]" office:value-type="float" office:value="195.233683690069">
            <text:p>195,23</text:p>
          </table:table-cell>
          <table:table-cell table:number-columns-repeated="2"/>
        </table:table-row>
        <table:table-row table:style-name="ro1">
          <table:table-cell office:value-type="string">
            <text:p>Stocks</text:p>
          </table:table-cell>
          <table:table-cell table:style-name="ce70" table:formula="of:=['Droides Comptes'.B12]" office:value-type="float" office:value="105.701186853653">
            <text:p>105,7</text:p>
          </table:table-cell>
          <table:table-cell table:style-name="ce70" table:formula="of:=['Droides Comptes'.C12]" office:value-type="float" office:value="115.428338573861">
            <text:p>115,4</text:p>
          </table:table-cell>
          <table:table-cell table:style-name="ce70" table:formula="of:=['Droides Comptes'.D12]" office:value-type="float" office:value="126.775405969026">
            <text:p>126,8</text:p>
          </table:table-cell>
          <table:table-cell table:number-columns-repeated="2"/>
        </table:table-row>
        <table:table-row table:style-name="ro1">
          <table:table-cell office:value-type="string">
            <text:p>Créances clients</text:p>
          </table:table-cell>
          <table:table-cell table:style-name="ce70" table:formula="of:=['Droides Comptes'.B16]" office:value-type="float" office:value="325.216274191027">
            <text:p>325,2</text:p>
          </table:table-cell>
          <table:table-cell table:style-name="ce70" table:formula="of:=['Droides Comptes'.C16]" office:value-type="float" office:value="378.084244764206">
            <text:p>378,1</text:p>
          </table:table-cell>
          <table:table-cell table:style-name="ce70" table:formula="of:=['Droides Comptes'.D16]" office:value-type="float" office:value="443.780163134435">
            <text:p>443,8</text:p>
          </table:table-cell>
          <table:table-cell table:number-columns-repeated="2"/>
        </table:table-row>
        <table:table-row table:style-name="ro1">
          <table:table-cell office:value-type="string">
            <text:p>Disponibilités</text:p>
          </table:table-cell>
          <table:table-cell table:style-name="ce70" table:formula="of:=['Droides Comptes'.B18]" office:value-type="float" office:value="17.7142042652055">
            <text:p>17,7</text:p>
          </table:table-cell>
          <table:table-cell table:style-name="ce70" table:formula="of:=['Droides Comptes'.C18]" office:value-type="float" office:value="14.5256474974685">
            <text:p>14,5</text:p>
          </table:table-cell>
          <table:table-cell table:style-name="ce70" table:formula="of:=['Droides Comptes'.D18]" office:value-type="float" office:value="11.7367231779545">
            <text:p>11,7</text:p>
          </table:table-cell>
          <table:table-cell table:number-columns-repeated="2"/>
        </table:table-row>
        <table:table-row table:style-name="ro1">
          <table:table-cell office:value-type="string">
            <text:p>TOTAL ACTIF</text:p>
          </table:table-cell>
          <table:table-cell table:style-name="ce71" table:formula="of:=SUM([.B60:.B63])" office:value-type="float" office:value="638.53026186879">
            <text:p>638,5</text:p>
          </table:table-cell>
          <table:table-cell table:style-name="ce71" table:formula="of:=SUM([.C60:.C63])" office:value-type="float" office:value="700.500458447985">
            <text:p>700,5</text:p>
          </table:table-cell>
          <table:table-cell table:style-name="ce71" table:formula="of:=SUM([.D60:.D63])" office:value-type="float" office:value="777.525975971485">
            <text:p>777,5</text:p>
          </table:table-cell>
          <table:table-cell table:number-columns-repeated="2"/>
        </table:table-row>
        <table:table-row table:style-name="ro1">
          <table:table-cell/>
          <table:table-cell table:style-name="ce72"/>
          <table:table-cell table:style-name="ce60" table:number-columns-repeated="2"/>
          <table:table-cell table:number-columns-repeated="2"/>
        </table:table-row>
        <table:table-row table:style-name="ro1">
          <table:table-cell office:value-type="string">
            <text:p>Capitaux propres</text:p>
          </table:table-cell>
          <table:table-cell table:style-name="ce70" table:formula="of:=['Droides Comptes'.B25]" office:value-type="float" office:value="292">
            <text:p>292,0</text:p>
          </table:table-cell>
          <table:table-cell table:style-name="ce70" table:formula="of:=['Droides Comptes'.C25]" office:value-type="float" office:value="315.3">
            <text:p>315,3</text:p>
          </table:table-cell>
          <table:table-cell table:style-name="ce70" table:formula="of:=['Droides Comptes'.D25]" office:value-type="float" office:value="348.267838531158">
            <text:p>348,3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Dettes financières long terme</text:p>
          </table:table-cell>
          <table:table-cell table:style-name="ce70" table:formula="of:=['Droides Comptes'.B30]" office:value-type="float" office:value="190">
            <text:p>190,0</text:p>
          </table:table-cell>
          <table:table-cell table:style-name="ce70" table:formula="of:=['Droides Comptes'.C30]" office:value-type="float" office:value="204.386573690594">
            <text:p>204,4</text:p>
          </table:table-cell>
          <table:table-cell table:style-name="ce70" table:formula="of:=['Droides Comptes'.D30]" office:value-type="float" office:value="230.941061146436">
            <text:p>230,9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Dettes <text:s/>d'exploitation</text:p>
          </table:table-cell>
          <table:table-cell table:style-name="ce70" table:formula="of:=['Droides Comptes'.B31]" office:value-type="float" office:value="106.748705029688">
            <text:p>106,7</text:p>
          </table:table-cell>
          <table:table-cell table:style-name="ce70" table:formula="of:=['Droides Comptes'.C31]" office:value-type="float" office:value="119.082183537055">
            <text:p>119,1</text:p>
          </table:table-cell>
          <table:table-cell table:style-name="ce70" table:formula="of:=['Droides Comptes'.D31]" office:value-type="float" office:value="133.783593587806">
            <text:p>133,8</text:p>
          </table:table-cell>
          <table:table-cell table:number-columns-repeated="2"/>
        </table:table-row>
        <table:table-row table:style-name="ro1">
          <table:table-cell table:style-name="ce45" office:value-type="string">
            <text:p>Dettes financières court terme</text:p>
          </table:table-cell>
          <table:table-cell table:style-name="ce70" table:formula="of:=['Droides Comptes'.B32]" office:value-type="float" office:value="49.7815568391026">
            <text:p>49,8</text:p>
          </table:table-cell>
          <table:table-cell table:style-name="ce70" table:formula="of:=['Droides Comptes'.C32]" office:value-type="float" office:value="61.7317012203353">
            <text:p>61,7</text:p>
          </table:table-cell>
          <table:table-cell table:style-name="ce70" table:formula="of:=['Droides Comptes'.D32]" office:value-type="float" office:value="64.5334827060834">
            <text:p>64,5</text:p>
          </table:table-cell>
          <table:table-cell table:number-columns-repeated="2"/>
        </table:table-row>
        <table:table-row table:style-name="ro1">
          <table:table-cell office:value-type="string">
            <text:p>TOTAL PASSIF</text:p>
          </table:table-cell>
          <table:table-cell table:style-name="ce71" table:formula="of:=SUM([.B66:.B69])" office:value-type="float" office:value="638.530261868791">
            <text:p>638,5</text:p>
          </table:table-cell>
          <table:table-cell table:style-name="ce71" table:formula="of:=SUM([.C66:.C69])" office:value-type="float" office:value="700.500458447984">
            <text:p>700,5</text:p>
          </table:table-cell>
          <table:table-cell table:style-name="ce71" table:formula="of:=SUM([.D66:.D69])" office:value-type="float" office:value="777.525975971483">
            <text:p>777,5</text:p>
          </table:table-cell>
          <table:table-cell table:number-columns-repeated="2"/>
        </table:table-row>
        <table:table-row table:style-name="ro1">
          <table:table-cell/>
          <table:table-cell table:style-name="ce72"/>
          <table:table-cell table:style-name="ce60" table:number-columns-repeated="2"/>
          <table:table-cell table:number-columns-repeated="2"/>
        </table:table-row>
        <table:table-row table:style-name="ro1">
          <table:table-cell table:style-name="ce48" office:value-type="string">
            <text:p>Bilan financier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59]" office:value-type="string" office:string-value="N-3">
            <text:p>N-3</text:p>
          </table:table-cell>
          <table:table-cell table:style-name="ce60" table:formula="of:=[.C59]" office:value-type="string" office:string-value="N-2">
            <text:p>N-2</text:p>
          </table:table-cell>
          <table:table-cell table:style-name="ce60" table:formula="of:=[.D59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/>
          <table:table-cell table:style-name="ce72"/>
          <table:table-cell table:style-name="ce60" table:number-columns-repeated="2"/>
          <table:table-cell table:number-columns-repeated="2"/>
        </table:table-row>
        <table:table-row table:style-name="ro1">
          <table:table-cell office:value-type="string">
            <text:p>Immobilisations</text:p>
          </table:table-cell>
          <table:table-cell table:style-name="ce65" table:formula="of:=[.B60]" office:value-type="float" office:value="189.898596558904">
            <text:p>189,9</text:p>
          </table:table-cell>
          <table:table-cell table:style-name="ce65" table:formula="of:=[.C60]" office:value-type="float" office:value="192.462227612449">
            <text:p>192,5</text:p>
          </table:table-cell>
          <table:table-cell table:style-name="ce65" table:formula="of:=[.D60]" office:value-type="float" office:value="195.233683690069">
            <text:p>195,2</text:p>
          </table:table-cell>
          <table:table-cell table:number-columns-repeated="2"/>
        </table:table-row>
        <table:table-row table:style-name="ro1">
          <table:table-cell office:value-type="string">
            <text:p>BFR</text:p>
          </table:table-cell>
          <table:table-cell table:style-name="ce65" table:formula="of:=[.B61]+[.B62]-[.B68]" office:value-type="float" office:value="324.168756014992">
            <text:p>324,2</text:p>
          </table:table-cell>
          <table:table-cell table:style-name="ce65" table:formula="of:=[.C61]+[.C62]-[.C68]" office:value-type="float" office:value="374.430399801012">
            <text:p>374,4</text:p>
          </table:table-cell>
          <table:table-cell table:style-name="ce65" table:formula="of:=[.D61]+[.D62]-[.D68]" office:value-type="float" office:value="436.771975515655">
            <text:p>436,8</text:p>
          </table:table-cell>
          <table:table-cell table:number-columns-repeated="2"/>
        </table:table-row>
        <table:table-row table:style-name="ro1">
          <table:table-cell office:value-type="string">
            <text:p>Capitaux engagés</text:p>
          </table:table-cell>
          <table:table-cell table:style-name="ce73" table:formula="of:=[.B75]+[.B76]" office:value-type="float" office:value="514.067352573896">
            <text:p>514,1</text:p>
          </table:table-cell>
          <table:table-cell table:style-name="ce73" table:formula="of:=[.C75]+[.C76]" office:value-type="float" office:value="566.892627413461">
            <text:p>566,9</text:p>
          </table:table-cell>
          <table:table-cell table:style-name="ce73" table:formula="of:=[.D75]+[.D76]" office:value-type="float" office:value="632.005659205724">
            <text:p>632,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pitaux propres</text:p>
          </table:table-cell>
          <table:table-cell table:style-name="ce65" table:formula="of:=[.B66]" office:value-type="float" office:value="292">
            <text:p>292,0</text:p>
          </table:table-cell>
          <table:table-cell table:style-name="ce65" table:formula="of:=[.C66]" office:value-type="float" office:value="315.3">
            <text:p>315,3</text:p>
          </table:table-cell>
          <table:table-cell table:style-name="ce65" table:formula="of:=[.D66]" office:value-type="float" office:value="348.267838531158">
            <text:p>348,3</text:p>
          </table:table-cell>
          <table:table-cell table:number-columns-repeated="2"/>
        </table:table-row>
        <table:table-row table:style-name="ro1">
          <table:table-cell office:value-type="string">
            <text:p>Endettement net</text:p>
          </table:table-cell>
          <table:table-cell table:style-name="ce65" table:formula="of:=[.B67]+[.B69]-[.B63]" office:value-type="float" office:value="222.067352573897">
            <text:p>222,1</text:p>
          </table:table-cell>
          <table:table-cell table:style-name="ce65" table:formula="of:=[.C67]+[.C69]-[.C63]" office:value-type="float" office:value="251.592627413461">
            <text:p>251,6</text:p>
          </table:table-cell>
          <table:table-cell table:style-name="ce65" table:formula="of:=[.D67]+[.D69]-[.D63]" office:value-type="float" office:value="283.737820674565">
            <text:p>283,7</text:p>
          </table:table-cell>
          <table:table-cell table:number-columns-repeated="2"/>
        </table:table-row>
        <table:table-row table:style-name="ro1">
          <table:table-cell office:value-type="string">
            <text:p>Capitaux engagés</text:p>
          </table:table-cell>
          <table:table-cell table:style-name="ce73" table:formula="of:=SUM([.B79:.B80])" office:value-type="float" office:value="514.067352573897">
            <text:p>514,1</text:p>
          </table:table-cell>
          <table:table-cell table:style-name="ce73" table:formula="of:=SUM([.C79:.C80])" office:value-type="float" office:value="566.892627413461">
            <text:p>566,9</text:p>
          </table:table-cell>
          <table:table-cell table:style-name="ce73" table:formula="of:=SUM([.D79:.D80])" office:value-type="float" office:value="632.005659205723">
            <text:p>632,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es rentabilités</text:p>
          </table:table-cell>
          <table:table-cell table:number-columns-repeated="5"/>
        </table:table-row>
        <table:table-row table:style-name="ro1">
          <table:table-cell table:style-name="ce48"/>
          <table:table-cell table:number-columns-repeated="5"/>
        </table:table-row>
        <table:table-row table:style-name="ro1">
          <table:table-cell table:style-name="ce48" office:value-type="string">
            <text:p>La rentabilité des capitaux engagés (ROCE)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73]" office:value-type="string" office:string-value="N-3">
            <text:p>N-3</text:p>
          </table:table-cell>
          <table:table-cell table:style-name="ce60" table:formula="of:=[.C73]" office:value-type="string" office:string-value="N-2">
            <text:p>N-2</text:p>
          </table:table-cell>
          <table:table-cell table:style-name="ce60" table:formula="of:=[.D73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ésultat d'exploitation</text:p>
          </table:table-cell>
          <table:table-cell table:style-name="ce65" table:formula="of:=['Droides Comptes'.B45]" office:value-type="float" office:value="73.9941033795598">
            <text:p>74,0</text:p>
          </table:table-cell>
          <table:table-cell table:style-name="ce65" table:formula="of:=['Droides Comptes'.C45]" office:value-type="float" office:value="81.3925239326465">
            <text:p>81,4</text:p>
          </table:table-cell>
          <table:table-cell table:style-name="ce65" table:formula="of:=['Droides Comptes'.D45]" office:value-type="float" office:value="84.6465846403406">
            <text:p>84,6</text:p>
          </table:table-cell>
          <table:table-cell table:number-columns-repeated="2"/>
        </table:table-row>
        <table:table-row table:style-name="ro1">
          <table:table-cell office:value-type="string">
            <text:p><text:s/>/ Capitaux engagés</text:p>
          </table:table-cell>
          <table:table-cell table:style-name="ce65" table:formula="of:=[.B77]" office:value-type="float" office:value="514.067352573896">
            <text:p>514,1</text:p>
          </table:table-cell>
          <table:table-cell table:style-name="ce65" table:formula="of:=[.C77]" office:value-type="float" office:value="566.892627413461">
            <text:p>566,9</text:p>
          </table:table-cell>
          <table:table-cell table:style-name="ce65" table:formula="of:=[.D77]" office:value-type="float" office:value="632.005659205724">
            <text:p>632,0</text:p>
          </table:table-cell>
          <table:table-cell table:number-columns-repeated="2"/>
        </table:table-row>
        <table:table-row table:style-name="ro1">
          <table:table-cell office:value-type="string">
            <text:p><text:s/>= Rentabilité des capitaux engagés (ROCE)</text:p>
          </table:table-cell>
          <table:table-cell table:style-name="ce74" table:formula="of:=[.B87]/[.B88]" office:value-type="percentage" office:value="0.143938538421234">
            <text:p>14,4%</text:p>
          </table:table-cell>
          <table:table-cell table:style-name="ce74" table:formula="of:=[.C87]/[.C88]" office:value-type="percentage" office:value="0.143576613977171">
            <text:p>14,4%</text:p>
          </table:table-cell>
          <table:table-cell table:style-name="ce74" table:formula="of:=[.D87]/[.D88]" office:value-type="percentage" office:value="0.133933270070272">
            <text:p>13,4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86]" office:value-type="string" office:string-value="N-3">
            <text:p>N-3</text:p>
          </table:table-cell>
          <table:table-cell table:style-name="ce60" table:formula="of:=[.C86]" office:value-type="string" office:string-value="N-2">
            <text:p>N-2</text:p>
          </table:table-cell>
          <table:table-cell table:style-name="ce60" table:formula="of:=[.D86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entabilité des capitaux engagés (ROCE)</text:p>
          </table:table-cell>
          <table:table-cell table:style-name="ce74" table:formula="of:=[.B89]" office:value-type="percentage" office:value="0.143938538421234">
            <text:p>14,4%</text:p>
          </table:table-cell>
          <table:table-cell table:style-name="ce74" table:formula="of:=[.C89]" office:value-type="percentage" office:value="0.143576613977171">
            <text:p>14,4%</text:p>
          </table:table-cell>
          <table:table-cell table:style-name="ce74" table:formula="of:=[.D89]" office:value-type="percentage" office:value="0.133933270070272">
            <text:p>13,4%</text:p>
          </table:table-cell>
          <table:table-cell table:number-columns-repeated="2"/>
        </table:table-row>
        <table:table-row table:style-name="ro2">
          <table:table-cell office:value-type="string">
            <text:p><text:s/>= Marge d'exploitation (Résultat d'expl. / CA)</text:p>
          </table:table-cell>
          <table:table-cell table:style-name="ce75" table:formula="of:=[.B87]/['Droides Comptes'.B38]" office:value-type="percentage" office:value="0.0955142092962608">
            <text:p>9,6%</text:p>
          </table:table-cell>
          <table:table-cell table:style-name="ce75" table:formula="of:=[.C87]/['Droides Comptes'.C38]" office:value-type="percentage" office:value="0.100540050312462">
            <text:p>10,1%</text:p>
          </table:table-cell>
          <table:table-cell table:style-name="ce75" table:formula="of:=[.D87]/['Droides Comptes'.D38]" office:value-type="percentage" office:value="0.099770635694594">
            <text:p>10,0%</text:p>
          </table:table-cell>
          <table:table-cell table:number-columns-repeated="2"/>
        </table:table-row>
        <table:table-row table:style-name="ro2">
          <table:table-cell office:value-type="string">
            <text:p><text:s/>x Rotation des cap. Engagés (CA / Cap Eng.)</text:p>
          </table:table-cell>
          <table:table-cell table:formula="of:=['Droides Comptes'.B38]/[.B77]" office:value-type="float" office:value="1.50698560435938">
            <text:p>1,51</text:p>
          </table:table-cell>
          <table:table-cell table:formula="of:=['Droides Comptes'.C38]/[.C77]" office:value-type="float" office:value="1.4280539300603">
            <text:p>1,43</text:p>
          </table:table-cell>
          <table:table-cell table:formula="of:=['Droides Comptes'.D38]/[.D77]" office:value-type="float" office:value="1.34241171400624">
            <text:p>1,3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8" office:value-type="string">
            <text:p>La rentabilité pour l'actionnaire (ROE)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86]" office:value-type="string" office:string-value="N-3">
            <text:p>N-3</text:p>
          </table:table-cell>
          <table:table-cell table:style-name="ce60" table:formula="of:=[.C86]" office:value-type="string" office:string-value="N-2">
            <text:p>N-2</text:p>
          </table:table-cell>
          <table:table-cell table:style-name="ce60" table:formula="of:=[.D86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ésultat net</text:p>
          </table:table-cell>
          <table:table-cell table:style-name="ce65" table:formula="of:=['Droides Comptes'.B51]" office:value-type="float" office:value="37.4416805107165">
            <text:p>37,4</text:p>
          </table:table-cell>
          <table:table-cell table:style-name="ce65" table:formula="of:=['Droides Comptes'.C51]" office:value-type="float" office:value="44.0116434968351">
            <text:p>44,0</text:p>
          </table:table-cell>
          <table:table-cell table:style-name="ce65" table:formula="of:=['Droides Comptes'.D51]" office:value-type="float" office:value="41.7204254912788">
            <text:p>41,7</text:p>
          </table:table-cell>
          <table:table-cell table:number-columns-repeated="2"/>
        </table:table-row>
        <table:table-row table:style-name="ro1">
          <table:table-cell office:value-type="string">
            <text:p><text:s/>/ Capitaux propres</text:p>
          </table:table-cell>
          <table:table-cell table:style-name="ce65" table:formula="of:=['Droides Comptes'.B25]" office:value-type="float" office:value="292">
            <text:p>292,0</text:p>
          </table:table-cell>
          <table:table-cell table:style-name="ce65" table:formula="of:=['Droides Comptes'.C25]" office:value-type="float" office:value="315.3">
            <text:p>315,3</text:p>
          </table:table-cell>
          <table:table-cell table:style-name="ce65" table:formula="of:=['Droides Comptes'.D25]" office:value-type="float" office:value="348.267838531158">
            <text:p>348,3</text:p>
          </table:table-cell>
          <table:table-cell table:number-columns-repeated="2"/>
        </table:table-row>
        <table:table-row table:style-name="ro1">
          <table:table-cell office:value-type="string">
            <text:p><text:s/>= Rentabilité pour l'actionnaire (ROE)</text:p>
          </table:table-cell>
          <table:table-cell table:style-name="ce74" table:formula="of:=[.B98]/[.B99]" office:value-type="percentage" office:value="0.128224933255878">
            <text:p>12,8%</text:p>
          </table:table-cell>
          <table:table-cell table:style-name="ce74" table:formula="of:=[.C98]/[.C99]" office:value-type="percentage" office:value="0.139586563580194">
            <text:p>14,0%</text:p>
          </table:table-cell>
          <table:table-cell table:style-name="ce74" table:formula="of:=[.D98]/[.D99]" office:value-type="percentage" office:value="0.119794080519285">
            <text:p>12,0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1" office:value-type="string">
            <text:p>L'effet de levier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91]" office:value-type="string" office:string-value="N-3">
            <text:p>N-3</text:p>
          </table:table-cell>
          <table:table-cell table:style-name="ce60" table:formula="of:=[.C91]" office:value-type="string" office:string-value="N-2">
            <text:p>N-2</text:p>
          </table:table-cell>
          <table:table-cell table:style-name="ce60" table:formula="of:=[.D91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Dettes financières long terme</text:p>
          </table:table-cell>
          <table:table-cell table:style-name="ce65" table:formula="of:=[.B67]" office:value-type="float" office:value="190">
            <text:p>190,0</text:p>
          </table:table-cell>
          <table:table-cell table:style-name="ce65" table:formula="of:=[.C67]" office:value-type="float" office:value="204.386573690594">
            <text:p>204,4</text:p>
          </table:table-cell>
          <table:table-cell table:style-name="ce65" table:formula="of:=[.D67]" office:value-type="float" office:value="230.941061146436">
            <text:p>230,9</text:p>
          </table:table-cell>
          <table:table-cell table:number-columns-repeated="2"/>
        </table:table-row>
        <table:table-row table:style-name="ro1">
          <table:table-cell office:value-type="string">
            <text:p>Dettes financières court terme</text:p>
          </table:table-cell>
          <table:table-cell table:style-name="ce65" table:formula="of:=[.B69]" office:value-type="float" office:value="49.7815568391026">
            <text:p>49,8</text:p>
          </table:table-cell>
          <table:table-cell table:style-name="ce65" table:formula="of:=[.C69]" office:value-type="float" office:value="61.7317012203353">
            <text:p>61,7</text:p>
          </table:table-cell>
          <table:table-cell table:style-name="ce65" table:formula="of:=[.D69]" office:value-type="float" office:value="64.5334827060834">
            <text:p>64,5</text:p>
          </table:table-cell>
          <table:table-cell table:number-columns-repeated="2"/>
        </table:table-row>
        <table:table-row table:style-name="ro1">
          <table:table-cell office:value-type="string">
            <text:p>Dettes financières totales</text:p>
          </table:table-cell>
          <table:table-cell table:style-name="ce73" table:formula="of:=SUM([.B104:.B105])" office:value-type="float" office:value="239.781556839103">
            <text:p>239,8</text:p>
          </table:table-cell>
          <table:table-cell table:style-name="ce73" table:formula="of:=SUM([.C104:.C105])" office:value-type="float" office:value="266.118274910929">
            <text:p>266,1</text:p>
          </table:table-cell>
          <table:table-cell table:style-name="ce73" table:formula="of:=SUM([.D104:.D105])" office:value-type="float" office:value="295.474543852519">
            <text:p>295,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rais financiers </text:p>
          </table:table-cell>
          <table:table-cell table:style-name="ce65" table:formula="of:=-['Droides Comptes'.B46]" office:value-type="float" office:value="16.0515258253861">
            <text:p>16,1</text:p>
          </table:table-cell>
          <table:table-cell table:style-name="ce65" table:formula="of:=-['Droides Comptes'.C46]" office:value-type="float" office:value="18.2595421184806">
            <text:p>18,3</text:p>
          </table:table-cell>
          <table:table-cell table:style-name="ce65" table:formula="of:=-['Droides Comptes'.D46]" office:value-type="float" office:value="20.6594973382771">
            <text:p>20,7</text:p>
          </table:table-cell>
          <table:table-cell table:number-columns-repeated="2"/>
        </table:table-row>
        <table:table-row table:style-name="ro1">
          <table:table-cell office:value-type="string">
            <text:p>Frais financiers / dettes financières</text:p>
          </table:table-cell>
          <table:table-cell table:style-name="ce74" table:formula="of:=[.B108]/[.B106]" office:value-type="percentage" office:value="0.0669422871257648">
            <text:p>6,7%</text:p>
          </table:table-cell>
          <table:table-cell table:style-name="ce74" table:formula="of:=[.C108]/[.C106]" office:value-type="percentage" office:value="0.0686143863084643">
            <text:p>6,9%</text:p>
          </table:table-cell>
          <table:table-cell table:style-name="ce74" table:formula="of:=[.D108]/[.D106]" office:value-type="percentage" office:value="0.0699197198814829">
            <text:p>7,0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103]" office:value-type="string" office:string-value="N-3">
            <text:p>N-3</text:p>
          </table:table-cell>
          <table:table-cell table:style-name="ce60" table:formula="of:=[.C103]" office:value-type="string" office:string-value="N-2">
            <text:p>N-2</text:p>
          </table:table-cell>
          <table:table-cell table:style-name="ce60" table:formula="of:=[.D103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OCE</text:p>
          </table:table-cell>
          <table:table-cell table:style-name="ce75" table:formula="of:=[.B89]" office:value-type="percentage" office:value="0.143938538421234">
            <text:p>14,4%</text:p>
          </table:table-cell>
          <table:table-cell table:style-name="ce75" table:formula="of:=[.C89]" office:value-type="percentage" office:value="0.143576613977171">
            <text:p>14,4%</text:p>
          </table:table-cell>
          <table:table-cell table:style-name="ce75" table:formula="of:=[.D89]" office:value-type="percentage" office:value="0.133933270070272">
            <text:p>13,4%</text:p>
          </table:table-cell>
          <table:table-cell table:number-columns-repeated="2"/>
        </table:table-row>
        <table:table-row table:style-name="ro1">
          <table:table-cell office:value-type="string">
            <text:p><text:s/>- coût moyen de la dette</text:p>
          </table:table-cell>
          <table:table-cell table:style-name="ce75" table:formula="of:=-[.B109]" office:value-type="percentage" office:value="-0.0669422871257648">
            <text:p>-6,7%</text:p>
          </table:table-cell>
          <table:table-cell table:style-name="ce75" table:formula="of:=-[.C109]" office:value-type="percentage" office:value="-0.0686143863084643">
            <text:p>-6,9%</text:p>
          </table:table-cell>
          <table:table-cell table:style-name="ce75" table:formula="of:=-[.D109]" office:value-type="percentage" office:value="-0.0699197198814829">
            <text:p>-7,0%</text:p>
          </table:table-cell>
          <table:table-cell table:number-columns-repeated="2"/>
        </table:table-row>
        <table:table-row table:style-name="ro1">
          <table:table-cell office:value-type="string">
            <text:p><text:s/>= Différentiel</text:p>
          </table:table-cell>
          <table:table-cell table:style-name="ce74" table:formula="of:=SUM([.B112:.B113])" office:value-type="percentage" office:value="0.0769962512954693">
            <text:p>7,7%</text:p>
          </table:table-cell>
          <table:table-cell table:style-name="ce74" table:formula="of:=SUM([.C112:.C113])" office:value-type="percentage" office:value="0.0749622276687064">
            <text:p>7,5%</text:p>
          </table:table-cell>
          <table:table-cell table:style-name="ce74" table:formula="of:=SUM([.D112:.D113])" office:value-type="percentage" office:value="0.0640135501887892">
            <text:p>6,4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103]" office:value-type="string" office:string-value="N-3">
            <text:p>N-3</text:p>
          </table:table-cell>
          <table:table-cell table:style-name="ce60" table:formula="of:=[.C103]" office:value-type="string" office:string-value="N-2">
            <text:p>N-2</text:p>
          </table:table-cell>
          <table:table-cell table:style-name="ce60" table:formula="of:=[.D103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Dettes financières</text:p>
          </table:table-cell>
          <table:table-cell table:style-name="ce65" table:formula="of:=[.B106]" office:value-type="float" office:value="239.781556839103">
            <text:p>239,8</text:p>
          </table:table-cell>
          <table:table-cell table:style-name="ce65" table:formula="of:=[.C106]" office:value-type="float" office:value="266.118274910929">
            <text:p>266,1</text:p>
          </table:table-cell>
          <table:table-cell table:style-name="ce65" table:formula="of:=[.D106]" office:value-type="float" office:value="295.474543852519">
            <text:p>295,5</text:p>
          </table:table-cell>
          <table:table-cell table:number-columns-repeated="2"/>
        </table:table-row>
        <table:table-row table:style-name="ro1">
          <table:table-cell office:value-type="string">
            <text:p><text:s/>/ Capitaux propres</text:p>
          </table:table-cell>
          <table:table-cell table:style-name="ce65" table:formula="of:=[.B99]" office:value-type="float" office:value="292">
            <text:p>292,0</text:p>
          </table:table-cell>
          <table:table-cell table:style-name="ce65" table:formula="of:=[.C99]" office:value-type="float" office:value="315.3">
            <text:p>315,3</text:p>
          </table:table-cell>
          <table:table-cell table:style-name="ce65" table:formula="of:=[.D99]" office:value-type="float" office:value="348.267838531158">
            <text:p>348,3</text:p>
          </table:table-cell>
          <table:table-cell table:number-columns-repeated="2"/>
        </table:table-row>
        <table:table-row table:style-name="ro1">
          <table:table-cell office:value-type="string">
            <text:p><text:s/>= Levier financier</text:p>
          </table:table-cell>
          <table:table-cell table:style-name="ce76" table:formula="of:=[.B117]/[.B118]" office:value-type="float" office:value="0.821169715202406">
            <text:p>0,82</text:p>
          </table:table-cell>
          <table:table-cell table:style-name="ce76" table:formula="of:=[.C117]/[.C118]" office:value-type="float" office:value="0.8440160954993">
            <text:p>0,84</text:p>
          </table:table-cell>
          <table:table-cell table:style-name="ce76" table:formula="of:=[.D117]/[.D118]" office:value-type="float" office:value="0.848411800235997">
            <text:p>0,8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1" office:value-type="string">
            <text:p>Calcul de l'effet de levier</text:p>
          </table:table-cell>
          <table:table-cell table:number-columns-repeated="5"/>
        </table:table-row>
        <table:table-row table:style-name="ro1">
          <table:table-cell/>
          <table:table-cell table:style-name="ce60" table:formula="of:=[.B116]" office:value-type="string" office:string-value="N-3">
            <text:p>N-3</text:p>
          </table:table-cell>
          <table:table-cell table:style-name="ce60" table:formula="of:=[.C116]" office:value-type="string" office:string-value="N-2">
            <text:p>N-2</text:p>
          </table:table-cell>
          <table:table-cell table:style-name="ce60" table:formula="of:=[.D116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OCE</text:p>
          </table:table-cell>
          <table:table-cell table:style-name="ce75" table:formula="of:=[.B112]" office:value-type="percentage" office:value="0.143938538421234">
            <text:p>14,4%</text:p>
          </table:table-cell>
          <table:table-cell table:style-name="ce75" table:formula="of:=[.C112]" office:value-type="percentage" office:value="0.143576613977171">
            <text:p>14,4%</text:p>
          </table:table-cell>
          <table:table-cell table:style-name="ce75" table:formula="of:=[.D112]" office:value-type="percentage" office:value="0.133933270070272">
            <text:p>13,4%</text:p>
          </table:table-cell>
          <table:table-cell table:number-columns-repeated="2"/>
        </table:table-row>
        <table:table-row table:style-name="ro1">
          <table:table-cell office:value-type="string">
            <text:p><text:s/>- coût moyen de la dette</text:p>
          </table:table-cell>
          <table:table-cell table:style-name="ce75" table:formula="of:=[.B113]" office:value-type="percentage" office:value="-0.0669422871257648">
            <text:p>-6,7%</text:p>
          </table:table-cell>
          <table:table-cell table:style-name="ce75" table:formula="of:=[.C113]" office:value-type="percentage" office:value="-0.0686143863084643">
            <text:p>-6,9%</text:p>
          </table:table-cell>
          <table:table-cell table:style-name="ce75" table:formula="of:=[.D113]" office:value-type="percentage" office:value="-0.0699197198814829">
            <text:p>-7,0%</text:p>
          </table:table-cell>
          <table:table-cell table:number-columns-repeated="2"/>
        </table:table-row>
        <table:table-row table:style-name="ro1">
          <table:table-cell office:value-type="string">
            <text:p><text:s/>= Différentiel</text:p>
          </table:table-cell>
          <table:table-cell table:style-name="ce74" table:formula="of:=SUM([.B123:.B124])" office:value-type="percentage" office:value="0.0769962512954693">
            <text:p>7,7%</text:p>
          </table:table-cell>
          <table:table-cell table:style-name="ce74" table:formula="of:=SUM([.C123:.C124])" office:value-type="percentage" office:value="0.0749622276687064">
            <text:p>7,5%</text:p>
          </table:table-cell>
          <table:table-cell table:style-name="ce74" table:formula="of:=SUM([.D123:.D124])" office:value-type="percentage" office:value="0.0640135501887892">
            <text:p>6,4%</text:p>
          </table:table-cell>
          <table:table-cell table:number-columns-repeated="2"/>
        </table:table-row>
        <table:table-row table:style-name="ro1">
          <table:table-cell office:value-type="string">
            <text:p><text:s/>x Levier financier</text:p>
          </table:table-cell>
          <table:table-cell table:formula="of:=[.B119]" office:value-type="float" office:value="0.821169715202406">
            <text:p>0,82</text:p>
          </table:table-cell>
          <table:table-cell table:formula="of:=[.C119]" office:value-type="float" office:value="0.8440160954993">
            <text:p>0,84</text:p>
          </table:table-cell>
          <table:table-cell table:formula="of:=[.D119]" office:value-type="float" office:value="0.848411800235997">
            <text:p>0,85</text:p>
          </table:table-cell>
          <table:table-cell table:number-columns-repeated="2"/>
        </table:table-row>
        <table:table-row table:style-name="ro1">
          <table:table-cell table:style-name="ce48" office:value-type="string">
            <text:p><text:s/>= effet de levier</text:p>
          </table:table-cell>
          <table:table-cell table:style-name="ce77" table:formula="of:=[.B125]*[.B126]" office:value-type="percentage" office:value="0.0632269897479534">
            <text:p>6,3%</text:p>
          </table:table-cell>
          <table:table-cell table:style-name="ce77" table:formula="of:=[.C125]*[.C126]" office:value-type="percentage" office:value="0.0632693267068711">
            <text:p>6,3%</text:p>
          </table:table-cell>
          <table:table-cell table:style-name="ce77" table:formula="of:=[.D125]*[.D126]" office:value-type="percentage" office:value="0.054309851355168">
            <text:p>5,4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0" table:formula="of:=[.B122]" office:value-type="string" office:string-value="N-3">
            <text:p>N-3</text:p>
          </table:table-cell>
          <table:table-cell table:style-name="ce60" table:formula="of:=[.C122]" office:value-type="string" office:string-value="N-2">
            <text:p>N-2</text:p>
          </table:table-cell>
          <table:table-cell table:style-name="ce60" table:formula="of:=[.D122]" office:value-type="string" office:string-value="N-1">
            <text:p>N-1</text:p>
          </table:table-cell>
          <table:table-cell table:number-columns-repeated="2"/>
        </table:table-row>
        <table:table-row table:style-name="ro1">
          <table:table-cell office:value-type="string">
            <text:p>ROCE</text:p>
          </table:table-cell>
          <table:table-cell table:style-name="ce75" table:formula="of:=[.B123]" office:value-type="percentage" office:value="0.143938538421234">
            <text:p>14,4%</text:p>
          </table:table-cell>
          <table:table-cell table:style-name="ce75" table:formula="of:=[.C123]" office:value-type="percentage" office:value="0.143576613977171">
            <text:p>14,4%</text:p>
          </table:table-cell>
          <table:table-cell table:style-name="ce75" table:formula="of:=[.D123]" office:value-type="percentage" office:value="0.133933270070272">
            <text:p>13,4%</text:p>
          </table:table-cell>
          <table:table-cell table:number-columns-repeated="2"/>
        </table:table-row>
        <table:table-row table:style-name="ro1">
          <table:table-cell office:value-type="string">
            <text:p><text:s/>+ effet de levier</text:p>
          </table:table-cell>
          <table:table-cell table:style-name="ce75" table:formula="of:=[.B127]" office:value-type="percentage" office:value="0.0632269897479534">
            <text:p>6,3%</text:p>
          </table:table-cell>
          <table:table-cell table:style-name="ce75" table:formula="of:=[.C127]" office:value-type="percentage" office:value="0.0632693267068711">
            <text:p>6,3%</text:p>
          </table:table-cell>
          <table:table-cell table:style-name="ce75" table:formula="of:=[.D127]" office:value-type="percentage" office:value="0.054309851355168">
            <text:p>5,4%</text:p>
          </table:table-cell>
          <table:table-cell table:number-columns-repeated="2"/>
        </table:table-row>
        <table:table-row table:style-name="ro1">
          <table:table-cell office:value-type="string">
            <text:p>Rentabilité pour l'actionnaire (avant impôt)</text:p>
          </table:table-cell>
          <table:table-cell table:style-name="ce74" table:formula="of:=SUM([.B130:.B131])" office:value-type="percentage" office:value="0.207165528169187">
            <text:p>20,7%</text:p>
          </table:table-cell>
          <table:table-cell table:style-name="ce74" table:formula="of:=SUM([.C130:.C131])" office:value-type="percentage" office:value="0.206845940684042">
            <text:p>20,7%</text:p>
          </table:table-cell>
          <table:table-cell table:style-name="ce74" table:formula="of:=SUM([.D130:.D131])" office:value-type="percentage" office:value="0.18824312142544">
            <text:p>18,8%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OE</text:p>
          </table:table-cell>
          <table:table-cell table:style-name="ce75" table:formula="of:=[.B100]" office:value-type="percentage" office:value="0.128224933255878">
            <text:p>12,8%</text:p>
          </table:table-cell>
          <table:table-cell table:style-name="ce75" table:formula="of:=[.C100]" office:value-type="percentage" office:value="0.139586563580194">
            <text:p>14,0%</text:p>
          </table:table-cell>
          <table:table-cell table:style-name="ce75" table:formula="of:=[.D100]" office:value-type="percentage" office:value="0.119794080519285">
            <text:p>12,0%</text:p>
          </table:table-cell>
          <table:table-cell table:number-columns-repeated="2"/>
        </table:table-row>
      </table:table>
      <table:table table:name="Flux de trésorerie" table:style-name="ta2" table:print="false">
        <office:forms form:automatic-focus="false" form:apply-design-mode="false"/>
        <table:table-column table:style-name="co8" table:default-cell-style-name="Default"/>
        <table:table-column table:style-name="co6" table:number-columns-repeated="1023" table:default-cell-style-name="Default"/>
        <table:table-row table:style-name="ro1">
          <table:table-cell table:style-name="ce25"/>
          <table:table-cell table:style-name="ce31" table:formula="of:=[Ratios.B18]" office:value-type="string" office:string-value="N-3">
            <text:p>N-3</text:p>
          </table:table-cell>
          <table:table-cell table:style-name="ce31" table:formula="of:=[Ratios.C18]" office:value-type="string" office:string-value="N-2">
            <text:p>N-2</text:p>
          </table:table-cell>
          <table:table-cell table:style-name="ce31" table:formula="of:=[Ratios.D18]" office:value-type="string" office:string-value="N-1">
            <text:p>N-1</text:p>
          </table:table-cell>
          <table:table-cell table:number-columns-repeated="1020"/>
        </table:table-row>
        <table:table-row table:style-name="ro1">
          <table:table-cell table:style-name="ce25" office:value-type="string">
            <text:p>Résultat net</text:p>
          </table:table-cell>
          <table:table-cell table:style-name="ce26" table:formula="of:=[Ratios.B19]" office:value-type="float" office:value="37.4416805107165">
            <text:p>37,4 <text:s text:c="3"/></text:p>
          </table:table-cell>
          <table:table-cell table:style-name="ce26" table:formula="of:=[Ratios.C19]" office:value-type="float" office:value="44.0116434968351">
            <text:p>44,0 <text:s text:c="3"/></text:p>
          </table:table-cell>
          <table:table-cell table:style-name="ce26" table:formula="of:=[Ratios.D19]" office:value-type="float" office:value="41.7204254912788">
            <text:p>41,7 <text:s text:c="3"/></text:p>
          </table:table-cell>
          <table:table-cell table:number-columns-repeated="1020"/>
        </table:table-row>
        <table:table-row table:style-name="ro1">
          <table:table-cell table:style-name="ce25" office:value-type="string">
            <text:p><text:s/>+ réintégration des amortissements &amp; prov.</text:p>
          </table:table-cell>
          <table:table-cell table:style-name="ce32" table:formula="of:=[Ratios.B20]" office:value-type="float" office:value="27.0220727040961">
            <text:p>27,0 <text:s text:c="3"/></text:p>
          </table:table-cell>
          <table:table-cell table:style-name="ce32" table:formula="of:=[Ratios.C20]" office:value-type="float" office:value="25.7202090573567">
            <text:p>25,7 <text:s text:c="3"/></text:p>
          </table:table-cell>
          <table:table-cell table:style-name="ce32" table:formula="of:=[Ratios.D20]" office:value-type="float" office:value="29.349315652863">
            <text:p>29,3 <text:s text:c="3"/></text:p>
          </table:table-cell>
          <table:table-cell table:number-columns-repeated="1020"/>
        </table:table-row>
        <table:table-row table:style-name="ro1">
          <table:table-cell table:style-name="ce26" office:value-type="string" office:string-value=" = Capacité d'autofinancement (CAF)">
            <text:p><text:s/>= Capacité d'autofinancement (CAF) </text:p>
          </table:table-cell>
          <table:table-cell table:style-name="ce26" table:formula="of:=[Ratios.B21]" office:value-type="float" office:value="64.4637532148126">
            <text:p>64,5 <text:s text:c="3"/></text:p>
          </table:table-cell>
          <table:table-cell table:style-name="ce26" table:formula="of:=[Ratios.C21]" office:value-type="float" office:value="69.7318525541918">
            <text:p>69,7 <text:s text:c="3"/></text:p>
          </table:table-cell>
          <table:table-cell table:style-name="ce26" table:formula="of:=[Ratios.D21]" office:value-type="float" office:value="71.0697411441418">
            <text:p>71,1 <text:s text:c="3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table:formula="of:=[.B1]" office:value-type="string" office:string-value="N-3">
            <text:p>N-3</text:p>
          </table:table-cell>
          <table:table-cell table:style-name="ce31" table:formula="of:=[.C1]" office:value-type="string" office:string-value="N-2">
            <text:p>N-2</text:p>
          </table:table-cell>
          <table:table-cell table:style-name="ce31" table:formula="of:=[.D1]" office:value-type="string" office:string-value="N-1">
            <text:p>N-1</text:p>
          </table:table-cell>
          <table:table-cell table:number-columns-repeated="1020"/>
        </table:table-row>
        <table:table-row table:style-name="ro1">
          <table:table-cell office:value-type="string">
            <text:p>Stocks</text:p>
          </table:table-cell>
          <table:table-cell table:style-name="ce36" table:formula="of:=['Droides Comptes'.B12]" office:value-type="float" office:value="105.701186853653">
            <text:p>105,7</text:p>
          </table:table-cell>
          <table:table-cell table:style-name="ce36" table:formula="of:=['Droides Comptes'.C12]" office:value-type="float" office:value="115.428338573861">
            <text:p>115,4</text:p>
          </table:table-cell>
          <table:table-cell table:style-name="ce36" table:formula="of:=['Droides Comptes'.D12]" office:value-type="float" office:value="126.775405969026">
            <text:p>126,8</text:p>
          </table:table-cell>
          <table:table-cell table:number-columns-repeated="1020"/>
        </table:table-row>
        <table:table-row table:style-name="ro1">
          <table:table-cell table:style-name="ce52" office:value-type="string">
            <text:p>Variations de stocks</text:p>
          </table:table-cell>
          <table:table-cell table:style-name="ce53"/>
          <table:table-cell table:style-name="ce53" table:formula="of:=([.C7]-[.B7])" office:value-type="float" office:value="9.727151720208">
            <text:p>9,7</text:p>
          </table:table-cell>
          <table:table-cell table:style-name="ce53" table:formula="of:=([.D7]-[.C7])" office:value-type="float" office:value="11.347067395165">
            <text:p>11,3</text:p>
          </table:table-cell>
          <table:table-cell table:style-name="ce27" table:number-columns-repeated="1020"/>
        </table:table-row>
        <table:table-row table:style-name="ro1">
          <table:table-cell office:value-type="string">
            <text:p>Créances clients</text:p>
          </table:table-cell>
          <table:table-cell table:style-name="ce36" table:formula="of:=['Droides Comptes'.B16]" office:value-type="float" office:value="325.216274191027">
            <text:p>325,2</text:p>
          </table:table-cell>
          <table:table-cell table:style-name="ce36" table:formula="of:=['Droides Comptes'.C16]" office:value-type="float" office:value="378.084244764206">
            <text:p>378,1</text:p>
          </table:table-cell>
          <table:table-cell table:style-name="ce36" table:formula="of:=['Droides Comptes'.D16]" office:value-type="float" office:value="443.780163134435">
            <text:p>443,8</text:p>
          </table:table-cell>
          <table:table-cell table:number-columns-repeated="1020"/>
        </table:table-row>
        <table:table-row table:style-name="ro1">
          <table:table-cell table:style-name="ce52" office:value-type="string">
            <text:p>Variations des créances clients</text:p>
          </table:table-cell>
          <table:table-cell table:style-name="ce53"/>
          <table:table-cell table:style-name="ce53" table:formula="of:=([.C9]-[.B9])" office:value-type="float" office:value="52.867970573179">
            <text:p>52,9</text:p>
          </table:table-cell>
          <table:table-cell table:style-name="ce53" table:formula="of:=([.D9]-[.C9])" office:value-type="float" office:value="65.695918370229">
            <text:p>65,7</text:p>
          </table:table-cell>
          <table:table-cell table:style-name="ce27" table:number-columns-repeated="1020"/>
        </table:table-row>
        <table:table-row table:style-name="ro1">
          <table:table-cell office:value-type="string">
            <text:p>Dettes d'exploitation</text:p>
          </table:table-cell>
          <table:table-cell table:style-name="ce54" table:formula="of:=['Droides Comptes'.B31]" office:value-type="float" office:value="106.748705029688">
            <text:p>106,7</text:p>
          </table:table-cell>
          <table:table-cell table:style-name="ce54" table:formula="of:=['Droides Comptes'.C31]" office:value-type="float" office:value="119.082183537055">
            <text:p>119,1</text:p>
          </table:table-cell>
          <table:table-cell table:style-name="ce54" table:formula="of:=['Droides Comptes'.D31]" office:value-type="float" office:value="133.783593587806">
            <text:p>133,8</text:p>
          </table:table-cell>
          <table:table-cell table:number-columns-repeated="1020"/>
        </table:table-row>
        <table:table-row table:style-name="ro1">
          <table:table-cell table:style-name="ce52" office:value-type="string">
            <text:p>Variations des dettes d'exploitation</text:p>
          </table:table-cell>
          <table:table-cell table:style-name="ce53"/>
          <table:table-cell table:style-name="ce53" table:formula="of:=([.C11]-[.B11])" office:value-type="float" office:value="12.333478507367">
            <text:p>12,3</text:p>
          </table:table-cell>
          <table:table-cell table:style-name="ce53" table:formula="of:=([.D11]-[.C11])" office:value-type="float" office:value="14.701410050751">
            <text:p>14,7</text:p>
          </table:table-cell>
          <table:table-cell table:style-name="ce27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F</text:p>
          </table:table-cell>
          <table:table-cell table:style-name="ce36" table:formula="of:=[.B4]" office:value-type="float" office:value="64.4637532148126">
            <text:p>64,5</text:p>
          </table:table-cell>
          <table:table-cell table:style-name="ce55" table:formula="of:=[.C4]" office:value-type="float" office:value="69.7318525541918">
            <text:p>69,73</text:p>
          </table:table-cell>
          <table:table-cell table:style-name="ce55" table:formula="of:=[.D4]" office:value-type="float" office:value="71.0697411441418">
            <text:p>71,07</text:p>
          </table:table-cell>
          <table:table-cell table:number-columns-repeated="1020"/>
        </table:table-row>
        <table:table-row table:style-name="ro1">
          <table:table-cell office:value-type="string">
            <text:p><text:s/>- Variation de stocks</text:p>
          </table:table-cell>
          <table:table-cell/>
          <table:table-cell table:style-name="ce55" table:formula="of:=-[.C8]" office:value-type="float" office:value="-9.727151720208">
            <text:p>-9,73</text:p>
          </table:table-cell>
          <table:table-cell table:style-name="ce55" table:formula="of:=-[.D8]" office:value-type="float" office:value="-11.347067395165">
            <text:p>-11,35</text:p>
          </table:table-cell>
          <table:table-cell table:number-columns-repeated="1020"/>
        </table:table-row>
        <table:table-row table:style-name="ro1">
          <table:table-cell office:value-type="string">
            <text:p><text:s/>= Cash-flow potentiel</text:p>
          </table:table-cell>
          <table:table-cell/>
          <table:table-cell table:style-name="ce55" table:formula="of:=[.C14]+[.C15]" office:value-type="float" office:value="60.0047008339838">
            <text:p>60,00</text:p>
          </table:table-cell>
          <table:table-cell table:style-name="ce55" table:formula="of:=[.D14]+[.D15]" office:value-type="float" office:value="59.7226737489768">
            <text:p>59,72</text:p>
          </table:table-cell>
          <table:table-cell table:number-columns-repeated="1020"/>
        </table:table-row>
        <table:table-row table:style-name="ro1">
          <table:table-cell office:value-type="string">
            <text:p><text:s/>- Variation des créances clients</text:p>
          </table:table-cell>
          <table:table-cell/>
          <table:table-cell table:style-name="ce55" table:formula="of:=-[.C10]" office:value-type="float" office:value="-52.867970573179">
            <text:p>-52,87</text:p>
          </table:table-cell>
          <table:table-cell table:style-name="ce55" table:formula="of:=-[.D10]" office:value-type="float" office:value="-65.695918370229">
            <text:p>-65,70</text:p>
          </table:table-cell>
          <table:table-cell table:number-columns-repeated="1020"/>
        </table:table-row>
        <table:table-row table:style-name="ro1">
          <table:table-cell office:value-type="string">
            <text:p><text:s/>+ Variation des dettes d'exploitation</text:p>
          </table:table-cell>
          <table:table-cell/>
          <table:table-cell table:style-name="ce55" table:formula="of:=+[.C12]" office:value-type="float" office:value="12.333478507367">
            <text:p>12,33</text:p>
          </table:table-cell>
          <table:table-cell table:style-name="ce55" table:formula="of:=+[.D12]" office:value-type="float" office:value="14.701410050751">
            <text:p>14,70</text:p>
          </table:table-cell>
          <table:table-cell table:number-columns-repeated="1020"/>
        </table:table-row>
        <table:table-row table:style-name="ro1">
          <table:table-cell office:value-type="string">
            <text:p><text:s/>= Cash-flow immédiat*</text:p>
          </table:table-cell>
          <table:table-cell/>
          <table:table-cell table:style-name="ce56" table:formula="of:=[.C16]+[.C17]+[.C18]" office:value-type="float" office:value="19.4702087681719">
            <text:p>19,47</text:p>
          </table:table-cell>
          <table:table-cell table:style-name="ce56" table:formula="of:=[.D16]+[.D17]+[.D18]" office:value-type="float" office:value="8.72816542949884">
            <text:p>8,73</text:p>
          </table:table-cell>
          <table:table-cell table:number-columns-repeated="1020"/>
        </table:table-row>
        <table:table-row table:style-name="ro1">
          <table:table-cell office:value-type="string">
            <text:p>* en fait, appelé cash-flow d'exploit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table:formula="of:=[.B6]" office:value-type="string" office:string-value="N-3">
            <text:p>N-3</text:p>
          </table:table-cell>
          <table:table-cell table:style-name="ce31" table:formula="of:=[.C6]" office:value-type="string" office:string-value="N-2">
            <text:p>N-2</text:p>
          </table:table-cell>
          <table:table-cell table:style-name="ce31" table:formula="of:=[.D6]" office:value-type="string" office:string-value="N-1">
            <text:p>N-1</text:p>
          </table:table-cell>
          <table:table-cell table:number-columns-repeated="1020"/>
        </table:table-row>
        <table:table-row table:style-name="ro1">
          <table:table-cell office:value-type="string">
            <text:p>Stocks</text:p>
          </table:table-cell>
          <table:table-cell table:style-name="ce36" table:formula="of:=[.B7]" office:value-type="float" office:value="105.701186853653">
            <text:p>105,7</text:p>
          </table:table-cell>
          <table:table-cell table:style-name="ce36" table:formula="of:=[.C7]" office:value-type="float" office:value="115.428338573861">
            <text:p>115,4</text:p>
          </table:table-cell>
          <table:table-cell table:style-name="ce36" table:formula="of:=[.D7]" office:value-type="float" office:value="126.775405969026">
            <text:p>126,8</text:p>
          </table:table-cell>
          <table:table-cell table:number-columns-repeated="1020"/>
        </table:table-row>
        <table:table-row table:style-name="ro1">
          <table:table-cell office:value-type="string">
            <text:p><text:s/>+ Créances clients</text:p>
          </table:table-cell>
          <table:table-cell table:style-name="ce36" table:formula="of:=[.B9]" office:value-type="float" office:value="325.216274191027">
            <text:p>325,2</text:p>
          </table:table-cell>
          <table:table-cell table:style-name="ce36" table:formula="of:=[.C9]" office:value-type="float" office:value="378.084244764206">
            <text:p>378,1</text:p>
          </table:table-cell>
          <table:table-cell table:style-name="ce36" table:formula="of:=[.D9]" office:value-type="float" office:value="443.780163134435">
            <text:p>443,8</text:p>
          </table:table-cell>
          <table:table-cell table:number-columns-repeated="1020"/>
        </table:table-row>
        <table:table-row table:style-name="ro1">
          <table:table-cell office:value-type="string">
            <text:p><text:s/>- Dettes d'exploitation</text:p>
          </table:table-cell>
          <table:table-cell table:style-name="ce37" table:formula="of:=-[.B11]" office:value-type="float" office:value="-106.748705029688">
            <text:p>-106,7</text:p>
          </table:table-cell>
          <table:table-cell table:style-name="ce37" table:formula="of:=-[.C11]" office:value-type="float" office:value="-119.082183537055">
            <text:p>-119,1</text:p>
          </table:table-cell>
          <table:table-cell table:style-name="ce37" table:formula="of:=-[.D11]" office:value-type="float" office:value="-133.783593587806">
            <text:p>-133,8</text:p>
          </table:table-cell>
          <table:table-cell table:number-columns-repeated="1020"/>
        </table:table-row>
        <table:table-row table:style-name="ro1">
          <table:table-cell office:value-type="string">
            <text:p><text:s/>= Besoin en fonds de roulement (BFR)</text:p>
          </table:table-cell>
          <table:table-cell table:style-name="ce44" table:formula="of:=SUM([.B23:.B25])" office:value-type="float" office:value="324.168756014992">
            <text:p>324,2</text:p>
          </table:table-cell>
          <table:table-cell table:style-name="ce44" table:formula="of:=SUM([.C23:.C25])" office:value-type="float" office:value="374.430399801012">
            <text:p>374,4</text:p>
          </table:table-cell>
          <table:table-cell table:style-name="ce44" table:formula="of:=SUM([.D23:.D25])" office:value-type="float" office:value="436.771975515655">
            <text:p>436,8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Variation du BFR</text:p>
          </table:table-cell>
          <table:table-cell/>
          <table:table-cell table:style-name="ce27" table:formula="of:=[.C26]-[.B26]" office:value-type="float" office:value="50.2616437860199">
            <text:p>50,26</text:p>
          </table:table-cell>
          <table:table-cell table:style-name="ce27" table:formula="of:=[.D26]-[.C26]" office:value-type="float" office:value="62.341575714643">
            <text:p>62,3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number-columns-repeated="2"/>
          <table:table-cell table:number-columns-repeated="1020"/>
        </table:table-row>
        <table:table-row table:style-name="ro1">
          <table:table-cell office:value-type="string">
            <text:p>CAF</text:p>
          </table:table-cell>
          <table:table-cell table:formula="of:=[.B4]" office:value-type="float" office:value="64.4637532148126">
            <text:p>64,46</text:p>
          </table:table-cell>
          <table:table-cell table:formula="of:=[.C4]" office:value-type="float" office:value="69.7318525541918">
            <text:p>69,73</text:p>
          </table:table-cell>
          <table:table-cell table:formula="of:=[.D4]" office:value-type="float" office:value="71.0697411441418">
            <text:p>71,07</text:p>
          </table:table-cell>
          <table:table-cell table:number-columns-repeated="1020"/>
        </table:table-row>
        <table:table-row table:style-name="ro1">
          <table:table-cell office:value-type="string">
            <text:p><text:s/>- Variation du BFR</text:p>
          </table:table-cell>
          <table:table-cell/>
          <table:table-cell table:formula="of:=-[.C27]" office:value-type="float" office:value="-50.2616437860199">
            <text:p>-50,26</text:p>
          </table:table-cell>
          <table:table-cell table:formula="of:=-[.D27]" office:value-type="float" office:value="-62.341575714643">
            <text:p>-62,34</text:p>
          </table:table-cell>
          <table:table-cell table:number-columns-repeated="1020"/>
        </table:table-row>
        <table:table-row table:style-name="ro1">
          <table:table-cell office:value-type="string">
            <text:p><text:s/>= Cash-flow immédiat*</text:p>
          </table:table-cell>
          <table:table-cell/>
          <table:table-cell table:style-name="ce56" table:formula="of:=[.C28]+[.C29]+[.C30]" office:value-type="float" office:value="19.4702087681719">
            <text:p>19,47</text:p>
          </table:table-cell>
          <table:table-cell table:style-name="ce56" table:formula="of:=[.D28]+[.D29]+[.D30]" office:value-type="float" office:value="8.72816542949883">
            <text:p>8,73</text:p>
          </table:table-cell>
          <table:table-cell table:number-columns-repeated="1020"/>
        </table:table-row>
        <table:table-row table:style-name="ro1">
          <table:table-cell office:value-type="string">
            <text:p>* en fait, appelé cash-flow d'exploitation</text:p>
          </table:table-cell>
          <table:table-cell table:number-columns-repeated="1023"/>
        </table:table-row>
      </table:table>
      <table:named-expressions>
        <table:named-range table:name="Excel_BuiltIn_Print_Area_2" table:base-cell-address="$'Droides Comptes'.$A$1" table:cell-range-address="#REF!"/>
        <table:named-expression table:name="Excel_BuiltIn_Print_Area_3" table:base-cell-address="$'Droides Comptes'.$A$1" table:expression="$'droides comptes'.$a$#ref !:$e$#ref !"/>
        <table:named-range table:name="Excel_BuiltIn_Print_Area_4" table:base-cell-address="$'Droides Comptes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 number:grouping="true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41P0" style:volatile="true">
      <number:number number:decimal-places="1" number:min-integer-digits="1" number:grouping="true"/>
      <number:text>    </number:text>
    </number:number-style>
    <number:number-style style:name="N141P1" style:volatile="true">
      <number:text>-</number:text>
      <number:number number:decimal-places="1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number-style style:name="N148P0" style:volatile="true">
      <number:number number:decimal-places="2" number:min-integer-digits="1" number:grouping="true" number:display-factor="1000"/>
    </number:number-style>
    <number:number-style style:name="N148">
      <number:text>-</number:text>
      <number:number number:decimal-places="2" number:min-integer-digits="1" number:grouping="true" number:display-factor="1000"/>
      <style:map style:condition="value()&gt;=0" style:apply-style-name="N148P0"/>
    </number:number-style>
    <number:number-style style:name="N151P0" style:volatile="true">
      <number:number number:decimal-places="3" number:min-integer-digits="1" number:grouping="true"/>
      <number:text>    </number:text>
    </number:number-style>
    <number:number-style style:name="N151P1" style:volatile="true">
      <number:text>-</number:text>
      <number:number number:decimal-places="3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-</number:text>
      <number:number number:decimal-places="1" number:min-integer-digits="1" number:grouping="true"/>
      <style:map style:condition="value()&gt;=0" style:apply-style-name="N155P0"/>
    </number:number-style>
    <number:percentage-style style:name="N158P0" style:volatile="true">
      <number:text>+</number:text>
      <number:number number:decimal-places="1" number:min-integer-digits="1"/>
      <number:text>%</number:text>
    </number:percentage-style>
    <number:percentage-style style:name="N158P1" style:volatile="true">
      <number:text>-</number:text>
      <number:number number:decimal-places="1" number:min-integer-digits="1"/>
      <number:text>%</number:text>
    </number:percentage-style>
    <number:number-style style:name="N158">
      <number:number number:min-integer-digits="1"/>
      <number:text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/>
      <number:text> j.</number:text>
    </number:number-style>
    <number:percentage-style style:name="N160">
      <number:text>= </number:text>
      <number:number number:decimal-places="1" number:min-integer-digits="1"/>
      <number:text>%</number:text>
    </number:percentage-style>
    <number:number-style style:name="N162P0" style:volatile="true">
      <number:text> x </number:text>
      <number:number number:decimal-places="1" number:min-integer-digits="1" number:grouping="true"/>
    </number:number-style>
    <number:number-style style:name="N162">
      <style:text-properties fo:color="#ff0000"/>
      <number:text>-</number:text>
      <number:number number:decimal-places="1" number:min-integer-digits="1" number:grouping="true"/>
      <style:map style:condition="value()&gt;=0" style:apply-style-name="N162P0"/>
    </number:number-style>
    <number:number-style style:name="N164P0" style:volatile="true">
      <number:text> x </number:text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7"/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13"/>
    <style:style style:name="Milliers_5f_1décimale" style:display-name="Milliers_1décimale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5">
      <style:page-layout-properties style:num-format="1" style:print-orientation="portrait" fo:margin-top="2.499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.9cm"/>
      </style:footer-style>
    </style:page-layout>
    <style:page-layout style:name="Mpm6">
      <style:page-layout-properties style:num-format="1" style:print-orientation="portrait" fo:margin-top="2.499cm" fo:margin-bottom="1.3cm" fo:margin-left="1.499cm" fo:margin-right="0.66cm" style:first-page-number="continue" style:writing-mode="lr-tb"/>
      <style:header-style>
        <style:header-footer-properties fo:min-height="0.751cm" fo:margin-left="0.4cm" fo:margin-right="1.24cm" fo:margin-bottom="0cm"/>
      </style:header-style>
      <style:footer-style>
        <style:header-footer-properties fo:min-height="0.751cm" fo:margin-left="0.4cm" fo:margin-right="1.24cm" fo:margin-top="0.303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T" style:display-name="PageStyle_P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ion_20__5f__20_ratios_20_calculés" style:display-name="PageStyle_Simulation _ ratios calculés" style:page-layout-name="Mpm4">
      <style:header style:display="false"/>
      <style:header-left style:display="false"/>
      <style:footer>
        <style:region-left>
          <text:p><text:span text:style-name="MT1">(c) C. Thibierge - </text:span><text:span text:style-name="MT1"><text:date style:data-style-name="N2" text:date-value="2012-10-22">00/00/0000</text:date></text:span></text:p>
        </style:region-left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. Thibierge - </text:span><text:span text:style-name="MT1"><text:date style:data-style-name="N2" text:date-value="2012-10-22">00/00/0000</text:date></text:span></text:p>
        </style:region-left>
        <style:region-right>
          <text:p><text:span text:style-name="MT1">www.thibierge.net</text:span></text:p>
        </style:region-right>
      </style:footer-left>
    </style:master-page>
    <style:master-page style:name="PageStyle_5f_Enoncé_20__5f_yc_20_cash_20_flow_5f_" style:display-name="PageStyle_Enoncé _yc cash flow_" style:page-layout-name="Mpm5">
      <style:header style:display="false"/>
      <style:header-left style:display="false"/>
      <style:footer>
        <style:region-left>
          <text:p><text:span text:style-name="MT1">http://www.thibierge.net</text:span></text:p>
        </style:region-left>
        <style:region-right>
          <text:p><text:span text:style-name="MT1">(c) C. Thibierge - 2008</text:span></text:p>
        </style:region-right>
      </style:footer>
      <style:footer-left style:display="false">
        <style:region-left>
          <text:p><text:span text:style-name="MT1">http://www.escp-eap.net/~finance</text:span></text:p>
        </style:region-left>
        <style:region-right>
          <text:p><text:span text:style-name="MT1">(c) C. Thibierge - 2004</text:span></text:p>
        </style:region-right>
      </style:footer-left>
    </style:master-page>
    <style:master-page style:name="PageStyle_5f_Corrigé" style:display-name="PageStyle_Corrigé" style:page-layout-name="Mpm6">
      <style:header style:display="false"/>
      <style:header-left style:display="false"/>
      <style:footer>
        <style:region-left>
          <text:p><text:span text:style-name="MT1">http://www.thibierge.net/</text:span></text:p>
        </style:region-left>
        <style:region-right>
          <text:p><text:span text:style-name="MT1">(c) C. Thibierge - 2005</text:span></text:p>
        </style:region-right>
      </style:footer>
      <style:footer-left style:display="false">
        <style:region-left>
          <text:p><text:span text:style-name="MT1">http://www.thibierge.net/</text:span></text:p>
        </style:region-left>
        <style:region-right>
          <text:p><text:span text:style-name="MT1">(c) C. Thibierge - 2005</text:span></text:p>
        </style:region-right>
      </style:footer-left>
    </style:master-page>
    <style:master-page style:name="PageStyle_5f_Ratios_20_sectoriels" style:display-name="PageStyle_Ratios sectorie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_20_anglais" style:display-name="PageStyle_En anglais" style:page-layout-name="Mpm4">
      <style:header style:display="false"/>
      <style:header-left style:display="false"/>
      <style:footer>
        <style:region-left>
          <text:p><text:span text:style-name="MT1">http://www.escp-eap.net/publications/bmt</text:span></text:p>
        </style:region-left>
        <style:region-right>
          <text:p><text:span text:style-name="MT1">(c) C. Thibierge - 2002</text:span></text:p>
        </style:region-right>
      </style:footer>
      <style:footer-left style:display="false">
        <style:region-left>
          <text:p><text:span text:style-name="MT1">http://www.escp-eap.net/publications/bmt</text:span></text:p>
        </style:region-left>
        <style:region-right>
          <text:p><text:span text:style-name="MT1">(c) C. Thibierge - 2002</text:span></text:p>
        </style:region-right>
      </style:footer-left>
    </style:master-page>
    <style:master-page style:name="PageStyle_5f_Ratios_20_anglais" style:display-name="PageStyle_Ratios angl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CT</meta:initial-creator>
    <meta:creation-date>2001-08-29T09:13:56</meta:creation-date>
    <dc:date>2012-10-22T14:07:54.96</dc:date>
    <meta:printed-by>Christophe Thibierge</meta:printed-by>
    <meta:print-date>2008-04-11T08:54:12</meta:print-date>
    <dc:language>fr-FR</dc:language>
    <meta:editing-cycles>219</meta:editing-cycles>
    <meta:editing-duration>P3DT3H8M58S</meta:editing-duration>
    <dc:creator>administratifs </dc:creator>
    <meta:document-statistic meta:table-count="3" meta:cell-count="644" meta:object-count="0"/>
    <meta:user-defined meta:name="Info 1"/>
    <meta:user-defined meta:name="Info 2"/>
    <meta:user-defined meta:name="Info 3"/>
    <meta:user-defined meta:name="Info 4"/>
  </office:meta>
</office:document-meta>
</file>