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3.46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VF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Placement 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Taux d'intérêt par période</text:p>
          </table:table-cell>
          <table:table-cell table:style-name="ce1" office:value-type="percentage" office:value="0.005">
            <text:p>0,50%</text:p>
          </table:table-cell>
        </table:table-row>
        <table:table-row table:style-name="ro1">
          <table:table-cell office:value-type="string">
            <text:p>Nombre de période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VF</text:p>
          </table:table-cell>
          <table:table-cell table:formula="of:=[.B1]*(1+[.B2])^[.B3]" office:value-type="float" office:value="106.16778118645">
            <text:p>106,17</text:p>
          </table:table-cell>
        </table:table-row>
      </table:table>
      <table:table table:name="Capitalisation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office:value-type="string">
            <text:p>Période</text:p>
          </table:table-cell>
          <table:table-cell office:value-type="string">
            <text:p>Somme initiale</text:p>
          </table:table-cell>
          <table:table-cell office:value-type="string">
            <text:p>Taux par période</text:p>
          </table:table-cell>
          <table:table-cell office:value-type="string">
            <text:p>Somme finale</text:p>
          </table:table-cell>
          <table:table-cell office:value-type="string">
            <text:p>Capital</text:p>
          </table:table-cell>
          <table:table-cell office:value-type="string">
            <text:p>Intérêt de la périod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style-name="ce3" office:value-type="percentage" office:value="0.06">
            <text:p>6,00%</text:p>
          </table:table-cell>
          <table:table-cell table:formula="of:=[.B2]*(1+[.C2])" office:value-type="float" office:value="1060">
            <text:p>1060</text:p>
          </table:table-cell>
          <table:table-cell table:formula="of:=[.B2]" office:value-type="float" office:value="1000">
            <text:p>1000</text:p>
          </table:table-cell>
          <table:table-cell table:formula="of:=[.D2]-[.E2]" office:value-type="float" office:value="60">
            <text:p>60</text:p>
          </table:table-cell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[.D2]" office:value-type="float" office:value="1060">
            <text:p>1060</text:p>
          </table:table-cell>
          <table:table-cell table:style-name="ce3" table:formula="of:=[.C2]" office:value-type="percentage" office:value="0.06">
            <text:p>6,00%</text:p>
          </table:table-cell>
          <table:table-cell table:formula="of:=[.B3]*(1+[.C3])" office:value-type="float" office:value="1123.6">
            <text:p>1123,6</text:p>
          </table:table-cell>
          <table:table-cell table:formula="of:=[.B3]" office:value-type="float" office:value="1060">
            <text:p>1060</text:p>
          </table:table-cell>
          <table:table-cell table:formula="of:=[.D3]-[.E3]" office:value-type="float" office:value="63.6000000000001">
            <text:p>63,6</text:p>
          </table:table-cell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[.D3]" office:value-type="float" office:value="1123.6">
            <text:p>1123,6</text:p>
          </table:table-cell>
          <table:table-cell table:style-name="ce3" table:formula="of:=[.C3]" office:value-type="percentage" office:value="0.06">
            <text:p>6,00%</text:p>
          </table:table-cell>
          <table:table-cell table:formula="of:=[.B4]*(1+[.C4])" office:value-type="float" office:value="1191.016">
            <text:p>1191,02</text:p>
          </table:table-cell>
          <table:table-cell table:formula="of:=[.B4]" office:value-type="float" office:value="1123.6">
            <text:p>1123,6</text:p>
          </table:table-cell>
          <table:table-cell table:formula="of:=[.D4]-[.E4]" office:value-type="float" office:value="67.4160000000002">
            <text:p>67,42</text:p>
          </table:table-cell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[.D4]" office:value-type="float" office:value="1191.016">
            <text:p>1191,02</text:p>
          </table:table-cell>
          <table:table-cell table:style-name="ce3" table:formula="of:=[.C4]" office:value-type="percentage" office:value="0.06">
            <text:p>6,00%</text:p>
          </table:table-cell>
          <table:table-cell table:formula="of:=[.B5]*(1+[.C5])" office:value-type="float" office:value="1262.47696">
            <text:p>1262,48</text:p>
          </table:table-cell>
          <table:table-cell table:formula="of:=[.B5]" office:value-type="float" office:value="1191.016">
            <text:p>1191,02</text:p>
          </table:table-cell>
          <table:table-cell table:formula="of:=[.D5]-[.E5]" office:value-type="float" office:value="71.4609600000001">
            <text:p>71,46</text:p>
          </table:table-cell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[.D5]" office:value-type="float" office:value="1262.47696">
            <text:p>1262,48</text:p>
          </table:table-cell>
          <table:table-cell table:style-name="ce3" table:formula="of:=[.C5]" office:value-type="percentage" office:value="0.06">
            <text:p>6,00%</text:p>
          </table:table-cell>
          <table:table-cell table:formula="of:=[.B6]*(1+[.C6])" office:value-type="float" office:value="1338.2255776">
            <text:p>1338,23</text:p>
          </table:table-cell>
          <table:table-cell table:formula="of:=[.B6]" office:value-type="float" office:value="1262.47696">
            <text:p>1262,48</text:p>
          </table:table-cell>
          <table:table-cell table:formula="of:=[.D6]-[.E6]" office:value-type="float" office:value="75.7486176">
            <text:p>75,75</text:p>
          </table:table-cell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[.D6]" office:value-type="float" office:value="1338.2255776">
            <text:p>1338,23</text:p>
          </table:table-cell>
          <table:table-cell table:style-name="ce3" table:formula="of:=[.C6]" office:value-type="percentage" office:value="0.06">
            <text:p>6,00%</text:p>
          </table:table-cell>
          <table:table-cell table:formula="of:=[.B7]*(1+[.C7])" office:value-type="float" office:value="1418.519112256">
            <text:p>1418,52</text:p>
          </table:table-cell>
          <table:table-cell table:formula="of:=[.B7]" office:value-type="float" office:value="1338.2255776">
            <text:p>1338,23</text:p>
          </table:table-cell>
          <table:table-cell table:formula="of:=[.D7]-[.E7]" office:value-type="float" office:value="80.293534656">
            <text:p>80,29</text:p>
          </table:table-cell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[.D7]" office:value-type="float" office:value="1418.519112256">
            <text:p>1418,52</text:p>
          </table:table-cell>
          <table:table-cell table:style-name="ce3" table:formula="of:=[.C7]" office:value-type="percentage" office:value="0.06">
            <text:p>6,00%</text:p>
          </table:table-cell>
          <table:table-cell table:formula="of:=[.B8]*(1+[.C8])" office:value-type="float" office:value="1503.63025899136">
            <text:p>1503,63</text:p>
          </table:table-cell>
          <table:table-cell table:formula="of:=[.B8]" office:value-type="float" office:value="1418.519112256">
            <text:p>1418,52</text:p>
          </table:table-cell>
          <table:table-cell table:formula="of:=[.D8]-[.E8]" office:value-type="float" office:value="85.1111467353601">
            <text:p>85,11</text:p>
          </table:table-cell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[.D8]" office:value-type="float" office:value="1503.63025899136">
            <text:p>1503,63</text:p>
          </table:table-cell>
          <table:table-cell table:style-name="ce3" table:formula="of:=[.C8]" office:value-type="percentage" office:value="0.06">
            <text:p>6,00%</text:p>
          </table:table-cell>
          <table:table-cell table:formula="of:=[.B9]*(1+[.C9])" office:value-type="float" office:value="1593.84807453084">
            <text:p>1593,85</text:p>
          </table:table-cell>
          <table:table-cell table:formula="of:=[.B9]" office:value-type="float" office:value="1503.63025899136">
            <text:p>1503,63</text:p>
          </table:table-cell>
          <table:table-cell table:formula="of:=[.D9]-[.E9]" office:value-type="float" office:value="90.2178155394818">
            <text:p>90,22</text:p>
          </table:table-cell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[.D9]" office:value-type="float" office:value="1593.84807453084">
            <text:p>1593,85</text:p>
          </table:table-cell>
          <table:table-cell table:style-name="ce3" table:formula="of:=[.C9]" office:value-type="percentage" office:value="0.06">
            <text:p>6,00%</text:p>
          </table:table-cell>
          <table:table-cell table:formula="of:=[.B10]*(1+[.C10])" office:value-type="float" office:value="1689.47895900269">
            <text:p>1689,48</text:p>
          </table:table-cell>
          <table:table-cell table:formula="of:=[.B10]" office:value-type="float" office:value="1593.84807453084">
            <text:p>1593,85</text:p>
          </table:table-cell>
          <table:table-cell table:formula="of:=[.D10]-[.E10]" office:value-type="float" office:value="95.6308844718506">
            <text:p>95,63</text:p>
          </table:table-cell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[.D10]" office:value-type="float" office:value="1689.47895900269">
            <text:p>1689,48</text:p>
          </table:table-cell>
          <table:table-cell table:style-name="ce3" table:formula="of:=[.C10]" office:value-type="percentage" office:value="0.06">
            <text:p>6,00%</text:p>
          </table:table-cell>
          <table:table-cell table:formula="of:=[.B11]*(1+[.C11])" office:value-type="float" office:value="1790.84769654285">
            <text:p>1790,85</text:p>
          </table:table-cell>
          <table:table-cell table:formula="of:=[.B11]" office:value-type="float" office:value="1689.47895900269">
            <text:p>1689,48</text:p>
          </table:table-cell>
          <table:table-cell table:formula="of:=[.D11]-[.E11]" office:value-type="float" office:value="101.368737540162">
            <text:p>101,37</text:p>
          </table:table-cell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[.D11]" office:value-type="float" office:value="1790.84769654285">
            <text:p>1790,85</text:p>
          </table:table-cell>
          <table:table-cell table:style-name="ce3" table:formula="of:=[.C11]" office:value-type="percentage" office:value="0.06">
            <text:p>6,00%</text:p>
          </table:table-cell>
          <table:table-cell table:formula="of:=[.B12]*(1+[.C12])" office:value-type="float" office:value="1898.29855833543">
            <text:p>1898,3</text:p>
          </table:table-cell>
          <table:table-cell table:formula="of:=[.B12]" office:value-type="float" office:value="1790.84769654285">
            <text:p>1790,85</text:p>
          </table:table-cell>
          <table:table-cell table:formula="of:=[.D12]-[.E12]" office:value-type="float" office:value="107.450861792571">
            <text:p>107,45</text:p>
          </table:table-cell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[.D12]" office:value-type="float" office:value="1898.29855833543">
            <text:p>1898,3</text:p>
          </table:table-cell>
          <table:table-cell table:style-name="ce3" table:formula="of:=[.C12]" office:value-type="percentage" office:value="0.06">
            <text:p>6,00%</text:p>
          </table:table-cell>
          <table:table-cell table:formula="of:=[.B13]*(1+[.C13])" office:value-type="float" office:value="2012.19647183555">
            <text:p>2012,2</text:p>
          </table:table-cell>
          <table:table-cell table:formula="of:=[.B13]" office:value-type="float" office:value="1898.29855833543">
            <text:p>1898,3</text:p>
          </table:table-cell>
          <table:table-cell table:formula="of:=[.D13]-[.E13]" office:value-type="float" office:value="113.897913500126">
            <text:p>113,9</text:p>
          </table:table-cell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[.D13]" office:value-type="float" office:value="2012.19647183555">
            <text:p>2012,2</text:p>
          </table:table-cell>
          <table:table-cell table:style-name="ce3" table:formula="of:=[.C13]" office:value-type="percentage" office:value="0.06">
            <text:p>6,00%</text:p>
          </table:table-cell>
          <table:table-cell table:formula="of:=[.B14]*(1+[.C14])" office:value-type="float" office:value="2132.92826014568">
            <text:p>2132,93</text:p>
          </table:table-cell>
          <table:table-cell table:formula="of:=[.B14]" office:value-type="float" office:value="2012.19647183555">
            <text:p>2012,2</text:p>
          </table:table-cell>
          <table:table-cell table:formula="of:=[.D14]-[.E14]" office:value-type="float" office:value="120.731788310133">
            <text:p>120,73</text:p>
          </table:table-cell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[.D14]" office:value-type="float" office:value="2132.92826014568">
            <text:p>2132,93</text:p>
          </table:table-cell>
          <table:table-cell table:style-name="ce3" table:formula="of:=[.C14]" office:value-type="percentage" office:value="0.06">
            <text:p>6,00%</text:p>
          </table:table-cell>
          <table:table-cell table:formula="of:=[.B15]*(1+[.C15])" office:value-type="float" office:value="2260.90395575443">
            <text:p>2260,9</text:p>
          </table:table-cell>
          <table:table-cell table:formula="of:=[.B15]" office:value-type="float" office:value="2132.92826014568">
            <text:p>2132,93</text:p>
          </table:table-cell>
          <table:table-cell table:formula="of:=[.D15]-[.E15]" office:value-type="float" office:value="127.975695608741">
            <text:p>127,98</text:p>
          </table:table-cell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[.D15]" office:value-type="float" office:value="2260.90395575443">
            <text:p>2260,9</text:p>
          </table:table-cell>
          <table:table-cell table:style-name="ce3" table:formula="of:=[.C15]" office:value-type="percentage" office:value="0.06">
            <text:p>6,00%</text:p>
          </table:table-cell>
          <table:table-cell table:formula="of:=[.B16]*(1+[.C16])" office:value-type="float" office:value="2396.55819309969">
            <text:p>2396,56</text:p>
          </table:table-cell>
          <table:table-cell table:formula="of:=[.B16]" office:value-type="float" office:value="2260.90395575443">
            <text:p>2260,9</text:p>
          </table:table-cell>
          <table:table-cell table:formula="of:=[.D16]-[.E16]" office:value-type="float" office:value="135.654237345266">
            <text:p>135,65</text:p>
          </table:table-cell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[.D16]" office:value-type="float" office:value="2396.55819309969">
            <text:p>2396,56</text:p>
          </table:table-cell>
          <table:table-cell table:style-name="ce3" table:formula="of:=[.C16]" office:value-type="percentage" office:value="0.06">
            <text:p>6,00%</text:p>
          </table:table-cell>
          <table:table-cell table:formula="of:=[.B17]*(1+[.C17])" office:value-type="float" office:value="2540.35168468567">
            <text:p>2540,35</text:p>
          </table:table-cell>
          <table:table-cell table:formula="of:=[.B17]" office:value-type="float" office:value="2396.55819309969">
            <text:p>2396,56</text:p>
          </table:table-cell>
          <table:table-cell table:formula="of:=[.D17]-[.E17]" office:value-type="float" office:value="143.793491585981">
            <text:p>143,79</text:p>
          </table:table-cell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[.D17]" office:value-type="float" office:value="2540.35168468567">
            <text:p>2540,35</text:p>
          </table:table-cell>
          <table:table-cell table:style-name="ce3" table:formula="of:=[.C17]" office:value-type="percentage" office:value="0.06">
            <text:p>6,00%</text:p>
          </table:table-cell>
          <table:table-cell table:formula="of:=[.B18]*(1+[.C18])" office:value-type="float" office:value="2692.77278576681">
            <text:p>2692,77</text:p>
          </table:table-cell>
          <table:table-cell table:formula="of:=[.B18]" office:value-type="float" office:value="2540.35168468567">
            <text:p>2540,35</text:p>
          </table:table-cell>
          <table:table-cell table:formula="of:=[.D18]-[.E18]" office:value-type="float" office:value="152.42110108114">
            <text:p>152,42</text:p>
          </table:table-cell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[.D18]" office:value-type="float" office:value="2692.77278576681">
            <text:p>2692,77</text:p>
          </table:table-cell>
          <table:table-cell table:style-name="ce3" table:formula="of:=[.C18]" office:value-type="percentage" office:value="0.06">
            <text:p>6,00%</text:p>
          </table:table-cell>
          <table:table-cell table:formula="of:=[.B19]*(1+[.C19])" office:value-type="float" office:value="2854.33915291282">
            <text:p>2854,34</text:p>
          </table:table-cell>
          <table:table-cell table:formula="of:=[.B19]" office:value-type="float" office:value="2692.77278576681">
            <text:p>2692,77</text:p>
          </table:table-cell>
          <table:table-cell table:formula="of:=[.D19]-[.E19]" office:value-type="float" office:value="161.566367146009">
            <text:p>161,57</text:p>
          </table:table-cell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[.D19]" office:value-type="float" office:value="2854.33915291282">
            <text:p>2854,34</text:p>
          </table:table-cell>
          <table:table-cell table:style-name="ce3" table:formula="of:=[.C19]" office:value-type="percentage" office:value="0.06">
            <text:p>6,00%</text:p>
          </table:table-cell>
          <table:table-cell table:formula="of:=[.B20]*(1+[.C20])" office:value-type="float" office:value="3025.59950208759">
            <text:p>3025,6</text:p>
          </table:table-cell>
          <table:table-cell table:formula="of:=[.B20]" office:value-type="float" office:value="2854.33915291282">
            <text:p>2854,34</text:p>
          </table:table-cell>
          <table:table-cell table:formula="of:=[.D20]-[.E20]" office:value-type="float" office:value="171.26034917477">
            <text:p>171,26</text:p>
          </table:table-cell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[.D20]" office:value-type="float" office:value="3025.59950208759">
            <text:p>3025,6</text:p>
          </table:table-cell>
          <table:table-cell table:style-name="ce3" table:formula="of:=[.C20]" office:value-type="percentage" office:value="0.06">
            <text:p>6,00%</text:p>
          </table:table-cell>
          <table:table-cell table:formula="of:=[.B21]*(1+[.C21])" office:value-type="float" office:value="3207.13547221285">
            <text:p>3207,14</text:p>
          </table:table-cell>
          <table:table-cell table:formula="of:=[.B21]" office:value-type="float" office:value="3025.59950208759">
            <text:p>3025,6</text:p>
          </table:table-cell>
          <table:table-cell table:formula="of:=[.D21]-[.E21]" office:value-type="float" office:value="181.535970125256">
            <text:p>181,54</text:p>
          </table:table-cell>
        </table:table-row>
        <table:table-row table:style-name="ro1" table:number-rows-repeated="65514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2/02/2012</text:date>, <text:time>10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Christophe Thibierge</meta:initial-creator>
    <meta:creation-date>2005-10-17T15:41:29</meta:creation-date>
    <dc:creator>administratifs </dc:creator>
    <dc:date>2012-02-22T10:24:26.72</dc:date>
    <dc:language>fr-FR</dc:language>
    <meta:editing-cycles>5</meta:editing-cycles>
    <meta:editing-duration>PT2H15M58S</meta:editing-duration>
    <meta:document-statistic meta:table-count="2" meta:cell-count="134" meta:object-count="0"/>
    <meta:user-defined meta:name="Info 1"/>
    <meta:user-defined meta:name="Info 2"/>
    <meta:user-defined meta:name="Info 3"/>
    <meta:user-defined meta:name="Info 4"/>
  </office:meta>
</office:document-meta>
</file>