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/>
    <style:style style:name="ce3" style:family="table-cell" style:parent-style-name="Default" style:data-style-name="N108"/>
    <style:style style:name="ce4" style:family="table-cell" style:parent-style-name="Default" style:data-style-name="N109"/>
  </office:automatic-styles>
  <office:body>
    <office:spreadsheet>
      <table:table table:name="Taux_Proportionnel_et_Equivalen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style-name="Default" office:value-type="string">
            <text:p>Taux annuel</text:p>
          </table:table-cell>
          <table:table-cell table:style-name="ce2" office:value-type="percentage" office:value="0.06">
            <text:p>6,00%</text:p>
          </table:table-cell>
          <table:table-cell table:style-name="ce2"/>
          <table:table-cell table:style-name="Default" table:number-columns-repeated="4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</table:table-row>
        <table:table-row table:style-name="ro1">
          <table:table-cell table:style-name="Default" office:value-type="string">
            <text:p>Taux proportionnel annuel</text:p>
          </table:table-cell>
          <table:table-cell table:style-name="ce2" table:formula="of:=[.$B$1]" office:value-type="percentage" office:value="0.06">
            <text:p>6,00%</text:p>
          </table:table-cell>
          <table:table-cell table:style-name="ce2" office:value-type="string">
            <text:p>Par an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3])^1)-1" office:value-type="percentage" office:value="0.0600000000000001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proportionnel trimestriel</text:p>
          </table:table-cell>
          <table:table-cell table:style-name="ce2" table:formula="of:=[.$B$1]/4" office:value-type="percentage" office:value="0.015">
            <text:p>1,50%</text:p>
          </table:table-cell>
          <table:table-cell table:style-name="ce2" office:value-type="string">
            <text:p>Par trimestr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4])^4)-1" office:value-type="percentage" office:value="0.0613635506249997">
            <text:p>6,136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proportionnel mensuel</text:p>
          </table:table-cell>
          <table:table-cell table:style-name="ce2" table:formula="of:=[.$B$1]/12" office:value-type="percentage" office:value="0.005">
            <text:p>0,50%</text:p>
          </table:table-cell>
          <table:table-cell table:style-name="ce2" office:value-type="string">
            <text:p>Par mois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5])^12)-1" office:value-type="percentage" office:value="0.0616778118644983">
            <text:p>6,168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proportionnel hebdomadaire</text:p>
          </table:table-cell>
          <table:table-cell table:style-name="ce2" table:formula="of:=[.$B$1]/52" office:value-type="percentage" office:value="0.00115384615384615">
            <text:p>0,12%</text:p>
          </table:table-cell>
          <table:table-cell table:style-name="ce2" office:value-type="string">
            <text:p>Par semain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6])^52)-1" office:value-type="percentage" office:value="0.061799819549381">
            <text:p>6,18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proportionnel quotidien</text:p>
          </table:table-cell>
          <table:table-cell table:style-name="ce3" table:formula="of:=[.$B$1]/365" office:value-type="percentage" office:value="0.000164383561643836">
            <text:p>0,016%</text:p>
          </table:table-cell>
          <table:table-cell table:style-name="ce2" office:value-type="string">
            <text:p>Par jour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7])^365)-1" office:value-type="percentage" office:value="0.0618313106778525">
            <text:p>6,183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proportionnel horaire</text:p>
          </table:table-cell>
          <table:table-cell table:style-name="ce3" table:formula="of:=[.$B$1]/(365*24)" office:value-type="percentage" office:value="0.00000684931506849315">
            <text:p>0,001%</text:p>
          </table:table-cell>
          <table:table-cell table:style-name="ce2" office:value-type="string">
            <text:p>Par heur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8])^(365*24))-1" office:value-type="percentage" office:value="0.0618363283603551">
            <text:p>6,184%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>
            <text:p>Taux équivalent annuel</text:p>
          </table:table-cell>
          <table:table-cell table:style-name="ce3" table:formula="of:=((1+[.$B$1])^(1/1))-1" office:value-type="percentage" office:value="0.0600000000000001">
            <text:p>6,000%</text:p>
          </table:table-cell>
          <table:table-cell table:style-name="ce2" office:value-type="string">
            <text:p>Par an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0])^1)-1" office:value-type="percentage" office:value="0.0600000000000001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équivalent trimestriel</text:p>
          </table:table-cell>
          <table:table-cell table:style-name="ce3" table:formula="of:=((1+[.$B$1])^(1/4))-1" office:value-type="percentage" office:value="0.0146738461686593">
            <text:p>1,467%</text:p>
          </table:table-cell>
          <table:table-cell table:style-name="ce2" office:value-type="string">
            <text:p>Par trimestr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1])^4)-1" office:value-type="percentage" office:value="0.0600000000000001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équivalent mensuel (TEM)</text:p>
          </table:table-cell>
          <table:table-cell table:style-name="ce3" table:formula="of:=((1+[.$B$1])^(1/12))-1" office:value-type="percentage" office:value="0.00486755056534305">
            <text:p>0,487%</text:p>
          </table:table-cell>
          <table:table-cell table:style-name="ce2" office:value-type="string">
            <text:p>Par mois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2])^12)-1" office:value-type="percentage" office:value="0.0600000000000001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équivalent hebdomadaire</text:p>
          </table:table-cell>
          <table:table-cell table:style-name="ce3" table:formula="of:=((1+[.$B$1])^(1/52))-1" office:value-type="percentage" office:value="0.00112118398282135">
            <text:p>0,112%</text:p>
          </table:table-cell>
          <table:table-cell table:style-name="ce2" office:value-type="string">
            <text:p>Par semain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3])^52)-1" office:value-type="percentage" office:value="0.0600000000000005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équivalent quotidien</text:p>
          </table:table-cell>
          <table:table-cell table:style-name="ce3" table:formula="of:=((1+[.$B$1])^(1/365))-1" office:value-type="percentage" office:value="0.000159653587452846">
            <text:p>0,016%</text:p>
          </table:table-cell>
          <table:table-cell table:style-name="ce2" office:value-type="string">
            <text:p>Par jour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4])^365)-1" office:value-type="percentage" office:value="0.0599999999999608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Taux équivalent horaire</text:p>
          </table:table-cell>
          <table:table-cell table:style-name="ce3" table:formula="of:=((1+[.$B$1])^(1/(365*24)))-1" office:value-type="percentage" office:value="0.00000665172396319136">
            <text:p>0,001%</text:p>
          </table:table-cell>
          <table:table-cell table:style-name="ce2" office:value-type="string">
            <text:p>Par heure, soit</text:p>
          </table:table-cell>
          <table:table-cell table:style-name="Default" office:value-type="string">
            <text:p>Taux équivalent annuel</text:p>
          </table:table-cell>
          <table:table-cell table:style-name="ce3" table:formula="of:=((1+[.B15])^(365*24))-1" office:value-type="percentage" office:value="0.0599999999994161">
            <text:p>6,000%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>
            <text:p>Taux continu</text:p>
          </table:table-cell>
          <table:table-cell table:style-name="Default" table:number-columns-repeated="3"/>
          <table:table-cell table:style-name="ce4" table:formula="of:=EXP([.B1])-1" office:value-type="percentage" office:value="0.0618365465453596">
            <text:p>6,1837%</text:p>
          </table:table-cell>
          <table:table-cell table:style-name="Default" table:number-columns-repeated="2"/>
        </table:table-row>
        <table:table-row table:style-name="ro1" table:number-rows-repeated="7">
          <table:table-cell table:style-name="Default" table:number-columns-repeated="7"/>
        </table:table-row>
        <table:table-row table:style-name="ro1" table:number-rows-repeated="65511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4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Christophe Thibierge</meta:initial-creator>
    <meta:creation-date>2005-10-17T15:41:29</meta:creation-date>
    <dc:date>2012-02-22T10:42:14.01</dc:date>
    <dc:language>fr-FR</dc:language>
    <meta:editing-cycles>13</meta:editing-cycles>
    <meta:editing-duration>PT6H39M19S</meta:editing-duration>
    <dc:creator>administratifs </dc:creator>
    <meta:document-statistic meta:table-count="1" meta:cell-count="64" meta:object-count="0"/>
    <meta:user-defined meta:name="Info 1"/>
    <meta:user-defined meta:name="Info 2"/>
    <meta:user-defined meta:name="Info 3"/>
    <meta:user-defined meta:name="Info 4"/>
  </office:meta>
</office:document-meta>
</file>