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 style:data-style-name="N3"/>
    <style:style style:name="ce4" style:family="table-cell" style:parent-style-name="Default" style:data-style-name="N11"/>
    <style:style style:name="ce5" style:family="table-cell" style:parent-style-name="Default" style:data-style-name="N4">
      <style:text-properties fo:color="#0000ff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Obligation – actualisation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né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sh-flow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3" office:value-type="float" office:value="1060">
            <text:p>1 06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aux du marché</text:p>
          </table:table-cell>
          <table:table-cell table:style-name="ce4" office:value-type="percentage" office:value="0.05">
            <text:p>5,00%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A</text:p>
          </table:table-cell>
          <table:table-cell table:style-name="ce5" table:formula="of:=[.B4]/(1+[.$B$6])^[.B3]" office:value-type="float" office:value="57.1428571428571">
            <text:p>57,14</text:p>
          </table:table-cell>
          <table:table-cell table:style-name="ce5" table:formula="of:=[.C4]/(1+[.$B$6])^[.C3]" office:value-type="float" office:value="54.421768707483">
            <text:p>54,42</text:p>
          </table:table-cell>
          <table:table-cell table:style-name="ce5" table:formula="of:=[.D4]/(1+[.$B$6])^[.D3]" office:value-type="float" office:value="915.667854443365">
            <text:p>915,67</text:p>
          </table:table-cell>
        </table:table-row>
        <table:table-row table:style-name="ro1">
          <table:table-cell table:style-name="ce2" office:value-type="string">
            <text:p>Somme des V A</text:p>
          </table:table-cell>
          <table:table-cell table:style-name="ce2" table:formula="of:=SUM([.B7:.D7])" office:value-type="float" office:value="1027.2324802937">
            <text:p>1027,23</text:p>
          </table:table-cell>
          <table:table-cell table:style-name="ce2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Obligation – courbe des taux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nné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ash-flow</text:p>
          </table:table-cell>
          <table:table-cell table:number-columns-repeated="2" table:style-name="ce3" office:value-type="float" office:value="60">
            <text:p>60</text:p>
          </table:table-cell>
          <table:table-cell table:style-name="ce3" office:value-type="float" office:value="1060">
            <text:p>1 060</text:p>
          </table:table-cell>
        </table:table-row>
        <table:table-row table:style-name="ro1">
          <table:table-cell/>
          <table:table-cell table:style-name="ce3" table:number-columns-repeated="3"/>
        </table:table-row>
        <table:table-row table:style-name="ro1">
          <table:table-cell office:value-type="string">
            <text:p>Anné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ux du marché</text:p>
          </table:table-cell>
          <table:table-cell table:style-name="ce4" office:value-type="percentage" office:value="0.04">
            <text:p>4,00%</text:p>
          </table:table-cell>
          <table:table-cell table:style-name="ce4" office:value-type="percentage" office:value="0.045">
            <text:p>4,50%</text:p>
          </table:table-cell>
          <table:table-cell table:style-name="ce4" office:value-type="percentage" office:value="0.047">
            <text:p>4,70%</text:p>
          </table:table-cell>
        </table:table-row>
        <table:table-row table:style-name="ro1">
          <table:table-cell table:style-name="ce2" office:value-type="string">
            <text:p>VA</text:p>
          </table:table-cell>
          <table:table-cell table:style-name="ce5" table:formula="of:=[.B13]/(1+[.B16])^[.B12]" office:value-type="float" office:value="57.6923076923077">
            <text:p>57,69</text:p>
          </table:table-cell>
          <table:table-cell table:style-name="ce5" table:formula="of:=[.C13]/(1+[.C16])^[.C12]" office:value-type="float" office:value="54.9437970742428">
            <text:p>54,94</text:p>
          </table:table-cell>
          <table:table-cell table:style-name="ce5" table:formula="of:=[.D13]/(1+[.D16])^[.D12]" office:value-type="float" office:value="923.561499576456">
            <text:p>923,56</text:p>
          </table:table-cell>
        </table:table-row>
        <table:table-row table:style-name="ro1">
          <table:table-cell table:style-name="ce2" office:value-type="string">
            <text:p>Somme des V A</text:p>
          </table:table-cell>
          <table:table-cell table:style-name="ce2" table:formula="of:=SUM([.B17:.D17])" office:value-type="float" office:value="1036.19760434301">
            <text:p>1036,2</text:p>
          </table:table-cell>
          <table:table-cell table:style-name="ce2"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Feuille1.H39" table:end-x="0.238cm" table:end-y="0.237cm" draw:z-index="0" draw:style-name="gr1" svg:width="15.999cm" svg:height="8.999cm" svg:x="0.657cm" svg:y="0.286cm">
              <draw:object draw:notify-on-update-of-ranges="Feuille1.A15:Feuille1.A15 Feuille1.B15:Feuille1.D15 Feuille1.A16:Feuille1.A16 Feuille1.B16:Feuille1.D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0:5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Christophe Thibierge</meta:initial-creator>
    <meta:creation-date>2008-01-14T12:59:38</meta:creation-date>
    <dc:creator>administratifs </dc:creator>
    <dc:date>2012-02-22T10:50:06.14</dc:date>
    <dc:language>fr-FR</dc:language>
    <meta:editing-cycles>7</meta:editing-cycles>
    <meta:editing-duration>PT9M20S</meta:editing-duration>
    <meta:document-statistic meta:table-count="1" meta:cell-count="4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42cm" svg:y="0.316cm" chart:style-name="ch2">
          <text:p>Courbe des taux</text:p>
        </chart:title>
        <chart:legend chart:legend-position="end" svg:x="12.73cm" svg:y="4.192cm" chart:style-name="ch3"/>
        <chart:plot-area chart:style-name="ch4" table:cell-range-address="Feuille1.A15:Feuille1.D16" chart:data-source-has-labels="both" svg:x="1.358cm" svg:y="1.635cm" svg:width="10.732cm" svg:height="6.177cm">
          <chartooo:coordinate-region svg:x="2.588cm" svg:y="1.847cm" svg:width="9.408cm" svg:height="5.292cm"/>
          <chart:axis chart:dimension="x" chart:name="primary-x" chart:style-name="ch5">
            <chart:title svg:x="6.204cm" svg:y="7.993cm" chart:style-name="ch6">
              <text:p>Année</text:p>
            </chart:title>
            <chart:categories table:cell-range-address="Feuille1.B15:Feuille1.D15"/>
          </chart:axis>
          <chart:axis chart:dimension="y" chart:name="primary-y" chart:style-name="ch7">
            <chart:title svg:x="0.451cm" svg:y="5.667cm" chart:style-name="ch8">
              <text:p>Taux annuel</text:p>
            </chart:title>
            <chart:grid chart:style-name="ch9" chart:class="major"/>
          </chart:axis>
          <chart:series chart:style-name="ch10" chart:values-cell-range-address="Feuille1.B16:Feuille1.D16" chart:label-cell-address="Feuille1.A16:Feuille1.A16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Feuille1.B15:Feuille1.D15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Taux du marché</text:p>
                <draw:g>
                  <svg:desc>Feuille1.A16:Feuille1.A16</svg:desc>
                </draw:g>
              </table:table-cell>
              <table:table-cell office:value-type="float" office:value="0.04">
                <text:p>0.04</text:p>
                <draw:g>
                  <svg:desc>Feuille1.B16:Feuille1.D16</svg:desc>
                </draw:g>
              </table:table-cell>
              <table:table-cell office:value-type="float" office:value="0.045">
                <text:p>0.045</text:p>
              </table:table-cell>
              <table:table-cell office:value-type="float" office:value="0.047">
                <text:p>0.0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