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.263cm"/>
    </style:style>
    <style:style style:name="co2" style:family="table-column">
      <style:table-column-properties fo:break-before="auto" style:column-width="1.67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604cm"/>
    </style:style>
    <style:style style:name="co5" style:family="table-column">
      <style:table-column-properties fo:break-before="auto" style:column-width="4.244cm"/>
    </style:style>
    <style:style style:name="co6" style:family="table-column">
      <style:table-column-properties fo:break-before="auto" style:column-width="4.053cm"/>
    </style:style>
    <style:style style:name="co7" style:family="table-column">
      <style:table-column-properties fo:break-before="auto" style:column-width="2.6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color="#000080" fo:font-weight="bold" style:font-weight-asian="bold" style:font-weight-complex="bold"/>
    </style:style>
    <style:style style:name="ce3" style:family="table-cell" style:parent-style-name="Default">
      <style:text-properties fo:font-style="italic" style:font-style-asian="italic" style:font-style-complex="italic"/>
    </style:style>
    <style:style style:name="ce4" style:family="table-cell" style:parent-style-name="Default">
      <style:table-cell-properties fo:background-color="#ffcc99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order-bottom="0.06pt solid #000000" fo:background-color="#ffcc99" style:text-align-source="fix" style:repeat-content="false" fo:border-left="none" fo:border-right="none" fo:border-top="non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2"/>
    <style:style style:name="ce9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09"/>
    <style:style style:name="ce11" style:family="table-cell" style:parent-style-name="Default" style:data-style-name="N109">
      <style:table-cell-properties fo:border-bottom="0.06pt solid #000000" fo:border-left="none" fo:border-right="none" fo:border-top="none"/>
    </style:style>
    <style:style style:name="ce12" style:family="table-cell" style:parent-style-name="Default" style:data-style-name="N11"/>
    <style:style style:name="ce13" style:family="table-cell" style:parent-style-name="Default" style:data-style-name="N109">
      <style:table-cell-properties fo:border="none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Aide_Décis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7" table:default-cell-style-name="Default"/>
        <table:table-row table:style-name="ro1">
          <table:table-cell table:style-name="ce1" office:value-type="string">
            <text:p>Abonnement de téléphone actuel</text:p>
          </table:table-cell>
          <table:table-cell table:number-columns-repeated="2"/>
          <table:table-cell office:value-type="string">
            <text:p>Feuille version</text:p>
          </table:table-cell>
          <table:table-cell table:style-name="ce9" office:value-type="string">
            <text:p>1.1</text:p>
          </table:table-cell>
          <table:table-cell office:value-type="string">
            <text:p>(vérifiez régulièrement sur </text:p>
          </table:table-cell>
          <table:table-cell/>
          <table:table-cell office:value-type="string">
            <text:p><text:a xlink:href="http://www.comprendretoutelafinance.com/">http://www.comprendretoutelafinance.com</text:a></text:p>
          </table:table-cell>
          <table:table-cell table:number-columns-repeated="2"/>
          <table:table-cell office:value-type="string">
            <text:p>les nouvelles versions)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Forfait (en € / mois)</text:p>
          </table:table-cell>
          <table:table-cell table:style-name="ce4" office:value-type="float" office:value="45">
            <text:p>45</text:p>
          </table:table-cell>
          <table:table-cell office:value-type="string">
            <text:p>€ chaque mois</text:p>
          </table:table-cell>
          <table:table-cell table:number-columns-repeated="8"/>
        </table:table-row>
        <table:table-row table:style-name="ro1">
          <table:table-cell office:value-type="string">
            <text:p>Dépassement moyen</text:p>
          </table:table-cell>
          <table:table-cell table:style-name="ce5" office:value-type="float" office:value="10">
            <text:p>10</text:p>
          </table:table-cell>
          <table:table-cell office:value-type="string">
            <text:p>€ chaque mois</text:p>
          </table:table-cell>
          <table:table-cell table:number-columns-repeated="8"/>
        </table:table-row>
        <table:table-row table:style-name="ro1">
          <table:table-cell office:value-type="string">
            <text:p>Coût total mensuel</text:p>
          </table:table-cell>
          <table:table-cell table:style-name="ce6" table:formula="of:=SUM([.B3:.B4])" office:value-type="float" office:value="55">
            <text:p>55</text:p>
          </table:table-cell>
          <table:table-cell office:value-type="string">
            <text:p>€ par mois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Nombre de mois restant</text:p>
          </table:table-cell>
          <table:table-cell table:style-name="ce4" office:value-type="float" office:value="11">
            <text:p>11</text:p>
          </table:table-cell>
          <table:table-cell office:value-type="string">
            <text:p>mois (correspond à l'engagement restant auprès de votre opérateur actuel)</text:p>
          </table:table-cell>
          <table:table-cell table:number-columns-repeated="8"/>
        </table:table-row>
        <table:table-row table:style-name="ro1">
          <table:table-cell office:value-type="string">
            <text:p>Engagement sur 24 mois</text:p>
          </table:table-cell>
          <table:table-cell table:style-name="ce4" office:value-type="string">
            <text:p>O</text:p>
          </table:table-cell>
          <table:table-cell office:value-type="string">
            <text:p>(O = Oui ; N = Non)</text:p>
          </table:table-cell>
          <table:table-cell/>
          <table:table-cell office:value-type="string">
            <text:p>Cela concerne votre engagement initial, pas le nombre de mois restants</text:p>
          </table:table-cell>
          <table:table-cell table:number-columns-repeated="6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>
            <text:p>Passage à Free mobile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Déjà client Free</text:p>
          </table:table-cell>
          <table:table-cell table:style-name="ce4" office:value-type="string">
            <text:p>O</text:p>
          </table:table-cell>
          <table:table-cell office:value-type="string">
            <text:p>(O = Oui ; N = Non)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Coût d'opportunité</text:p>
          </table:table-cell>
          <table:table-cell table:style-name="ce7" office:value-type="percentage" office:value="0.04">
            <text:p>4,00%</text:p>
          </table:table-cell>
          <table:table-cell office:value-type="string">
            <text:p>Vous pouvez modifier ce chiffre ; il correspond au taux d'actualisation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Dans le doute, ne modifiez pas ce chiffre, ou lisez les chapitres 2, 4 et 5 de <text:span text:style-name="T1">Comprendre toute la finance </text:span>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table:style-name="ce2" office:value-type="string">
            <text:p>Aide à la décision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Rentabilisation en</text:p>
          </table:table-cell>
          <table:table-cell table:style-name="ce8" table:formula="of:=[Calculs.B12]" office:value-type="float" office:value="3.19446710536846">
            <text:p>3,19</text:p>
          </table:table-cell>
          <table:table-cell office:value-type="string">
            <text:p>mois</text:p>
          </table:table-cell>
          <table:table-cell table:number-columns-repeated="8"/>
        </table:table-row>
        <table:table-row table:style-name="ro1">
          <table:table-cell office:value-type="string">
            <text:p>Ou encore, vous faites</text:p>
          </table:table-cell>
          <table:table-cell table:formula="of:=[Calculs.Y17]" office:value-type="currency" office:currency="EUR" office:value="774.582064858704">
            <text:p>774,58 €</text:p>
          </table:table-cell>
          <table:table-cell office:value-type="string">
            <text:p>d'économie sur les 24 prochains mois, exprimés en euros d'aujourd'hui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© C. Thibierge – 2012</text:p>
          </table:table-cell>
          <table:table-cell office:value-type="string">
            <text:p><text:a xlink:href="http://www.comprendretoutelafinance.com/">http://www.comprendretoutelafinance.com</text:a>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 table:style-name="ce3" office:value-type="string">
            <text:p>Ceci est un modèle d'aide à la décision. La décision finale vous appartient, et englobe d'autres paramètres que les paramètres financiers.</text:p>
          </table:table-cell>
          <table:table-cell table:number-columns-repeated="10"/>
        </table:table-row>
        <table:table-row table:style-name="ro1">
          <table:table-cell table:style-name="ce3" office:value-type="string">
            <text:p>Cette feuille est éducative, elle ne prétend pas se substituer à votre cerveau.</text:p>
          </table:table-cell>
          <table:table-cell table:number-columns-repeated="10"/>
        </table:table-row>
      </table:table>
      <table:table table:name="Calculs" table:style-name="ta1"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number-columns-repeated="20" table:default-cell-style-name="Default"/>
        <table:table-row table:style-name="ro1">
          <table:table-cell office:value-type="string">
            <text:p>Coût ancien abonnement</text:p>
          </table:table-cell>
          <table:table-cell table:style-name="ce10" table:formula="of:=[Aide_Décision.B5]" office:value-type="currency" office:currency="EUR" office:value="55">
            <text:p>55,00 €</text:p>
          </table:table-cell>
          <table:table-cell table:style-name="ce10" table:number-columns-repeated="2"/>
          <table:table-cell table:number-columns-repeated="21"/>
        </table:table-row>
        <table:table-row table:style-name="ro1">
          <table:table-cell office:value-type="string">
            <text:p>Coût nouvel abonnement</text:p>
          </table:table-cell>
          <table:table-cell table:style-name="ce11" table:formula="of:=IF([Aide_Décision.B12]=&quot;O&quot;;15.99;19.99)" office:value-type="currency" office:currency="EUR" office:value="15.99">
            <text:p>15,99 €</text:p>
          </table:table-cell>
          <table:table-cell table:style-name="ce13" table:number-columns-repeated="2"/>
          <table:table-cell table:number-columns-repeated="21"/>
        </table:table-row>
        <table:table-row table:style-name="ro1">
          <table:table-cell office:value-type="string">
            <text:p>économie mensuelle</text:p>
          </table:table-cell>
          <table:table-cell table:formula="of:=[.B1]-[.B2]" office:value-type="currency" office:currency="EUR" office:value="39.01">
            <text:p>39,01 €</text:p>
          </table:table-cell>
          <table:table-cell table:number-columns-repeated="23"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Coût restant à payer</text:p>
          </table:table-cell>
          <table:table-cell table:style-name="ce10" table:formula="of:=IF([Aide_Décision.B8]=&quot;O&quot;;IF([Aide_Décision.B7]&gt;12;(12*[Aide_Décision.B3])+([Aide_Décision.B7]-12)*[Aide_Décision.B3]/4;[Aide_Décision.B7]*[Aide_Décision.B3]/4);[Aide_Décision.B7]*[Aide_Décision.B3])" office:value-type="currency" office:currency="EUR" office:value="123.75">
            <text:p>123,75 €</text:p>
          </table:table-cell>
          <table:table-cell table:style-name="ce10" office:value-type="string">
            <text:p>(solde de l'engagement)</text:p>
          </table:table-cell>
          <table:table-cell table:style-name="ce10" office:value-type="string">
            <text:p>Nombre de mois à payer intégralement</text:p>
          </table:table-cell>
          <table:table-cell table:number-columns-repeated="21"/>
        </table:table-row>
        <table:table-row table:style-name="ro1">
          <table:table-cell office:value-type="string">
            <text:p>i mensuel proportionnel</text:p>
          </table:table-cell>
          <table:table-cell table:style-name="ce12" table:formula="of:=[Aide_Décision.B14]/12" office:value-type="percentage" office:value="0.00333333333333333">
            <text:p>0,33%</text:p>
          </table:table-cell>
          <table:table-cell office:value-type="string">
            <text:p>Par mois</text:p>
          </table:table-cell>
          <table:table-cell table:style-name="ce10" office:value-type="string">
            <text:p>Nombre de mois à payer au quart</text:p>
          </table:table-cell>
          <table:table-cell table:style-name="ce12"/>
          <table:table-cell table:number-columns-repeated="20"/>
        </table:table-row>
        <table:table-row table:style-name="ro1">
          <table:table-cell/>
          <table:table-cell table:style-name="ce12"/>
          <table:table-cell/>
          <table:table-cell table:style-name="ce12" table:number-columns-repeated="2"/>
          <table:table-cell table:number-columns-repeated="20"/>
        </table:table-row>
        <table:table-row table:style-name="ro1">
          <table:table-cell table:style-name="ce1" office:value-type="string">
            <text:p>Calcul compliqué (mais juste) par logarithmes</text:p>
          </table:table-cell>
          <table:table-cell table:style-name="ce12"/>
          <table:table-cell/>
          <table:table-cell table:style-name="ce12" table:number-columns-repeated="2"/>
          <table:table-cell table:number-columns-repeated="20"/>
        </table:table-row>
        <table:table-row table:style-name="ro1">
          <table:table-cell/>
          <table:table-cell table:style-name="ce12" table:number-columns-repeated="4"/>
          <table:table-cell table:number-columns-repeated="20"/>
        </table:table-row>
        <table:table-row table:style-name="ro1">
          <table:table-cell office:value-type="string">
            <text:p>Premier logarithme</text:p>
          </table:table-cell>
          <table:table-cell table:formula="of:=LN((-[.B5]*[.B6]/[.B3])+1)" office:value-type="float" office:value="-0.0106305159846205">
            <text:p>-0,010630516</text:p>
          </table:table-cell>
          <table:table-cell table:number-columns-repeated="23"/>
        </table:table-row>
        <table:table-row table:style-name="ro1">
          <table:table-cell office:value-type="string">
            <text:p>Deuxième logarithme</text:p>
          </table:table-cell>
          <table:table-cell table:formula="of:=LN(1+[.B6])" office:value-type="float" office:value="0.00332779009267475">
            <text:p>0,0033277901</text:p>
          </table:table-cell>
          <table:table-cell table:number-columns-repeated="23"/>
        </table:table-row>
        <table:table-row table:style-name="ro1">
          <table:table-cell office:value-type="string">
            <text:p>Rapport des deux</text:p>
          </table:table-cell>
          <table:table-cell table:formula="of:=-[.B10]/[.B11]" office:value-type="float" office:value="3.19446710536846">
            <text:p>3,1944671054</text:p>
          </table:table-cell>
          <table:table-cell office:value-type="string">
            <text:p>mois</text:p>
          </table:table-cell>
          <table:table-cell table:number-columns-repeated="22"/>
        </table:table-row>
        <table:table-row table:style-name="ro1">
          <table:table-cell table:number-columns-repeated="25"/>
        </table:table-row>
        <table:table-row table:style-name="ro1">
          <table:table-cell table:style-name="ce1" office:value-type="string">
            <text:p>Estimation simple du mois où on commence à gagner de l'argent (= le mois où le cumul des économies annule le coût du désengagement de l'autre opérateur)</text:p>
          </table:table-cell>
          <table:table-cell table:number-columns-repeated="24"/>
        </table:table-row>
        <table:table-row table:style-name="ro1">
          <table:table-cell table:style-name="ce10"/>
          <table:table-cell office:value-type="float" office:value="1">
            <text:p>1</text:p>
          </table:table-cell>
          <table:table-cell table:formula="of:=[.B15]+1" office:value-type="float" office:value="2">
            <text:p>2</text:p>
          </table:table-cell>
          <table:table-cell table:formula="of:=[.C15]+1" office:value-type="float" office:value="3">
            <text:p>3</text:p>
          </table:table-cell>
          <table:table-cell table:formula="of:=[.D15]+1" office:value-type="float" office:value="4">
            <text:p>4</text:p>
          </table:table-cell>
          <table:table-cell table:formula="of:=[.E15]+1" office:value-type="float" office:value="5">
            <text:p>5</text:p>
          </table:table-cell>
          <table:table-cell table:formula="of:=[.F15]+1" office:value-type="float" office:value="6">
            <text:p>6</text:p>
          </table:table-cell>
          <table:table-cell table:formula="of:=[.G15]+1" office:value-type="float" office:value="7">
            <text:p>7</text:p>
          </table:table-cell>
          <table:table-cell table:formula="of:=[.H15]+1" office:value-type="float" office:value="8">
            <text:p>8</text:p>
          </table:table-cell>
          <table:table-cell table:formula="of:=[.I15]+1" office:value-type="float" office:value="9">
            <text:p>9</text:p>
          </table:table-cell>
          <table:table-cell table:formula="of:=[.J15]+1" office:value-type="float" office:value="10">
            <text:p>10</text:p>
          </table:table-cell>
          <table:table-cell table:formula="of:=[.K15]+1" office:value-type="float" office:value="11">
            <text:p>11</text:p>
          </table:table-cell>
          <table:table-cell table:formula="of:=[.L15]+1" office:value-type="float" office:value="12">
            <text:p>12</text:p>
          </table:table-cell>
          <table:table-cell table:formula="of:=[.M15]+1" office:value-type="float" office:value="13">
            <text:p>13</text:p>
          </table:table-cell>
          <table:table-cell table:formula="of:=[.N15]+1" office:value-type="float" office:value="14">
            <text:p>14</text:p>
          </table:table-cell>
          <table:table-cell table:formula="of:=[.O15]+1" office:value-type="float" office:value="15">
            <text:p>15</text:p>
          </table:table-cell>
          <table:table-cell table:formula="of:=[.P15]+1" office:value-type="float" office:value="16">
            <text:p>16</text:p>
          </table:table-cell>
          <table:table-cell table:formula="of:=[.Q15]+1" office:value-type="float" office:value="17">
            <text:p>17</text:p>
          </table:table-cell>
          <table:table-cell table:formula="of:=[.R15]+1" office:value-type="float" office:value="18">
            <text:p>18</text:p>
          </table:table-cell>
          <table:table-cell table:formula="of:=[.S15]+1" office:value-type="float" office:value="19">
            <text:p>19</text:p>
          </table:table-cell>
          <table:table-cell table:formula="of:=[.T15]+1" office:value-type="float" office:value="20">
            <text:p>20</text:p>
          </table:table-cell>
          <table:table-cell table:formula="of:=[.U15]+1" office:value-type="float" office:value="21">
            <text:p>21</text:p>
          </table:table-cell>
          <table:table-cell table:formula="of:=[.V15]+1" office:value-type="float" office:value="22">
            <text:p>22</text:p>
          </table:table-cell>
          <table:table-cell table:formula="of:=[.W15]+1" office:value-type="float" office:value="23">
            <text:p>23</text:p>
          </table:table-cell>
          <table:table-cell table:formula="of:=[.X15]+1" office:value-type="float" office:value="24">
            <text:p>24</text:p>
          </table:table-cell>
        </table:table-row>
        <table:table-row table:style-name="ro1">
          <table:table-cell office:value-type="string">
            <text:p>Valeur actuelle</text:p>
          </table:table-cell>
          <table:table-cell table:formula="of:=[.$B$3]/(1+[.$B$6])^[.B15]" office:value-type="currency" office:currency="EUR" office:value="38.8803986710963">
            <text:p>38,88 €</text:p>
          </table:table-cell>
          <table:table-cell table:formula="of:=[.$B$3]/(1+[.$B$6])^[.C15]" office:value-type="currency" office:currency="EUR" office:value="38.7512279113917">
            <text:p>38,75 €</text:p>
          </table:table-cell>
          <table:table-cell table:formula="of:=[.$B$3]/(1+[.$B$6])^[.D15]" office:value-type="currency" office:currency="EUR" office:value="38.6224862904236">
            <text:p>38,62 €</text:p>
          </table:table-cell>
          <table:table-cell table:formula="of:=[.$B$3]/(1+[.$B$6])^[.E15]" office:value-type="currency" office:currency="EUR" office:value="38.494172382482">
            <text:p>38,49 €</text:p>
          </table:table-cell>
          <table:table-cell table:formula="of:=[.$B$3]/(1+[.$B$6])^[.F15]" office:value-type="currency" office:currency="EUR" office:value="38.3662847665934">
            <text:p>38,37 €</text:p>
          </table:table-cell>
          <table:table-cell table:formula="of:=[.$B$3]/(1+[.$B$6])^[.G15]" office:value-type="currency" office:currency="EUR" office:value="38.238822026505">
            <text:p>38,24 €</text:p>
          </table:table-cell>
          <table:table-cell table:formula="of:=[.$B$3]/(1+[.$B$6])^[.H15]" office:value-type="currency" office:currency="EUR" office:value="38.1117827506694">
            <text:p>38,11 €</text:p>
          </table:table-cell>
          <table:table-cell table:formula="of:=[.$B$3]/(1+[.$B$6])^[.I15]" office:value-type="currency" office:currency="EUR" office:value="37.9851655322287">
            <text:p>37,99 €</text:p>
          </table:table-cell>
          <table:table-cell table:formula="of:=[.$B$3]/(1+[.$B$6])^[.J15]" office:value-type="currency" office:currency="EUR" office:value="37.8589689689987">
            <text:p>37,86 €</text:p>
          </table:table-cell>
          <table:table-cell table:formula="of:=[.$B$3]/(1+[.$B$6])^[.K15]" office:value-type="currency" office:currency="EUR" office:value="37.7331916634538">
            <text:p>37,73 €</text:p>
          </table:table-cell>
          <table:table-cell table:formula="of:=[.$B$3]/(1+[.$B$6])^[.L15]" office:value-type="currency" office:currency="EUR" office:value="37.6078322227114">
            <text:p>37,61 €</text:p>
          </table:table-cell>
          <table:table-cell table:formula="of:=[.$B$3]/(1+[.$B$6])^[.M15]" office:value-type="currency" office:currency="EUR" office:value="37.4828892585164">
            <text:p>37,48 €</text:p>
          </table:table-cell>
          <table:table-cell table:formula="of:=[.$B$3]/(1+[.$B$6])^[.N15]" office:value-type="currency" office:currency="EUR" office:value="37.3583613872256">
            <text:p>37,36 €</text:p>
          </table:table-cell>
          <table:table-cell table:formula="of:=[.$B$3]/(1+[.$B$6])^[.O15]" office:value-type="currency" office:currency="EUR" office:value="37.234247229793">
            <text:p>37,23 €</text:p>
          </table:table-cell>
          <table:table-cell table:formula="of:=[.$B$3]/(1+[.$B$6])^[.P15]" office:value-type="currency" office:currency="EUR" office:value="37.1105454117538">
            <text:p>37,11 €</text:p>
          </table:table-cell>
          <table:table-cell table:formula="of:=[.$B$3]/(1+[.$B$6])^[.Q15]" office:value-type="currency" office:currency="EUR" office:value="36.9872545632098">
            <text:p>36,99 €</text:p>
          </table:table-cell>
          <table:table-cell table:formula="of:=[.$B$3]/(1+[.$B$6])^[.R15]" office:value-type="currency" office:currency="EUR" office:value="36.8643733188137">
            <text:p>36,86 €</text:p>
          </table:table-cell>
          <table:table-cell table:formula="of:=[.$B$3]/(1+[.$B$6])^[.S15]" office:value-type="currency" office:currency="EUR" office:value="36.7419003177545">
            <text:p>36,74 €</text:p>
          </table:table-cell>
          <table:table-cell table:formula="of:=[.$B$3]/(1+[.$B$6])^[.T15]" office:value-type="currency" office:currency="EUR" office:value="36.6198342037421">
            <text:p>36,62 €</text:p>
          </table:table-cell>
          <table:table-cell table:formula="of:=[.$B$3]/(1+[.$B$6])^[.U15]" office:value-type="currency" office:currency="EUR" office:value="36.4981736249921">
            <text:p>36,50 €</text:p>
          </table:table-cell>
          <table:table-cell table:formula="of:=[.$B$3]/(1+[.$B$6])^[.V15]" office:value-type="currency" office:currency="EUR" office:value="36.3769172342114">
            <text:p>36,38 €</text:p>
          </table:table-cell>
          <table:table-cell table:formula="of:=[.$B$3]/(1+[.$B$6])^[.W15]" office:value-type="currency" office:currency="EUR" office:value="36.2560636885828">
            <text:p>36,26 €</text:p>
          </table:table-cell>
          <table:table-cell table:formula="of:=[.$B$3]/(1+[.$B$6])^[.X15]" office:value-type="currency" office:currency="EUR" office:value="36.1356116497503">
            <text:p>36,14 €</text:p>
          </table:table-cell>
          <table:table-cell table:formula="of:=[.$B$3]/(1+[.$B$6])^[.Y15]" office:value-type="currency" office:currency="EUR" office:value="36.0155597838042">
            <text:p>36,02 €</text:p>
          </table:table-cell>
        </table:table-row>
        <table:table-row table:style-name="ro1">
          <table:table-cell table:style-name="ce10" office:value-type="string">
            <text:p>Cumul des VA</text:p>
          </table:table-cell>
          <table:table-cell table:formula="of:=-[.B5]+[.B16]" office:value-type="currency" office:currency="EUR" office:value="-84.8696013289037">
            <text:p>-84,87 €</text:p>
          </table:table-cell>
          <table:table-cell table:formula="of:=[.B17]+[.C16]" office:value-type="currency" office:currency="EUR" office:value="-46.118373417512">
            <text:p>-46,12 €</text:p>
          </table:table-cell>
          <table:table-cell table:formula="of:=[.C17]+[.D16]" office:value-type="currency" office:currency="EUR" office:value="-7.49588712708835">
            <text:p>-7,50 €</text:p>
          </table:table-cell>
          <table:table-cell table:formula="of:=[.D17]+[.E16]" office:value-type="currency" office:currency="EUR" office:value="30.9982852553937">
            <text:p>31,00 €</text:p>
          </table:table-cell>
          <table:table-cell table:formula="of:=[.E17]+[.F16]" office:value-type="currency" office:currency="EUR" office:value="69.364570021987">
            <text:p>69,36 €</text:p>
          </table:table-cell>
          <table:table-cell table:formula="of:=[.F17]+[.G16]" office:value-type="currency" office:currency="EUR" office:value="107.603392048492">
            <text:p>107,60 €</text:p>
          </table:table-cell>
          <table:table-cell table:formula="of:=[.G17]+[.H16]" office:value-type="currency" office:currency="EUR" office:value="145.715174799161">
            <text:p>145,72 €</text:p>
          </table:table-cell>
          <table:table-cell table:formula="of:=[.H17]+[.I16]" office:value-type="currency" office:currency="EUR" office:value="183.70034033139">
            <text:p>183,70 €</text:p>
          </table:table-cell>
          <table:table-cell table:formula="of:=[.I17]+[.J16]" office:value-type="currency" office:currency="EUR" office:value="221.559309300389">
            <text:p>221,56 €</text:p>
          </table:table-cell>
          <table:table-cell table:formula="of:=[.J17]+[.K16]" office:value-type="currency" office:currency="EUR" office:value="259.292500963843">
            <text:p>259,29 €</text:p>
          </table:table-cell>
          <table:table-cell table:formula="of:=[.K17]+[.L16]" office:value-type="currency" office:currency="EUR" office:value="296.900333186554">
            <text:p>296,90 €</text:p>
          </table:table-cell>
          <table:table-cell table:formula="of:=[.L17]+[.M16]" office:value-type="currency" office:currency="EUR" office:value="334.38322244507">
            <text:p>334,38 €</text:p>
          </table:table-cell>
          <table:table-cell table:formula="of:=[.M17]+[.N16]" office:value-type="currency" office:currency="EUR" office:value="371.741583832296">
            <text:p>371,74 €</text:p>
          </table:table-cell>
          <table:table-cell table:formula="of:=[.N17]+[.O16]" office:value-type="currency" office:currency="EUR" office:value="408.975831062089">
            <text:p>408,98 €</text:p>
          </table:table-cell>
          <table:table-cell table:formula="of:=[.O17]+[.P16]" office:value-type="currency" office:currency="EUR" office:value="446.086376473843">
            <text:p>446,09 €</text:p>
          </table:table-cell>
          <table:table-cell table:formula="of:=[.P17]+[.Q16]" office:value-type="currency" office:currency="EUR" office:value="483.073631037053">
            <text:p>483,07 €</text:p>
          </table:table-cell>
          <table:table-cell table:formula="of:=[.Q17]+[.R16]" office:value-type="currency" office:currency="EUR" office:value="519.938004355866">
            <text:p>519,94 €</text:p>
          </table:table-cell>
          <table:table-cell table:formula="of:=[.R17]+[.S16]" office:value-type="currency" office:currency="EUR" office:value="556.679904673621">
            <text:p>556,68 €</text:p>
          </table:table-cell>
          <table:table-cell table:formula="of:=[.S17]+[.T16]" office:value-type="currency" office:currency="EUR" office:value="593.299738877363">
            <text:p>593,30 €</text:p>
          </table:table-cell>
          <table:table-cell table:formula="of:=[.T17]+[.U16]" office:value-type="currency" office:currency="EUR" office:value="629.797912502355">
            <text:p>629,80 €</text:p>
          </table:table-cell>
          <table:table-cell table:formula="of:=[.U17]+[.V16]" office:value-type="currency" office:currency="EUR" office:value="666.174829736567">
            <text:p>666,17 €</text:p>
          </table:table-cell>
          <table:table-cell table:formula="of:=[.V17]+[.W16]" office:value-type="currency" office:currency="EUR" office:value="702.430893425149">
            <text:p>702,43 €</text:p>
          </table:table-cell>
          <table:table-cell table:formula="of:=[.W17]+[.X16]" office:value-type="currency" office:currency="EUR" office:value="738.5665050749">
            <text:p>738,57 €</text:p>
          </table:table-cell>
          <table:table-cell table:formula="of:=[.X17]+[.Y16]" office:value-type="currency" office:currency="EUR" office:value="774.582064858704">
            <text:p>774,58 €</text:p>
          </table:table-cell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© C. Thibierge – 2012</text:p>
          </table:table-cell>
          <table:table-cell office:value-type="string">
            <text:p><text:a xlink:href="http://www.comprendretoutelafinance.com/">http://www.comprendretoutelafinance.com</text:a></text:p>
          </table:table-cell>
          <table:table-cell table:number-columns-repeated="23"/>
        </table:table-row>
        <table:table-row table:style-name="ro1">
          <table:table-cell table:number-columns-repeated="25"/>
        </table:table-row>
        <table:table-row table:style-name="ro1">
          <table:table-cell table:style-name="ce3" office:value-type="string">
            <text:p>Ceci est un modèle d'aide à la décision. La décision finale vous appartient, et englobe d'autres paramètres que les paramètres financiers.</text:p>
          </table:table-cell>
          <table:table-cell table:number-columns-repeated="24"/>
        </table:table-row>
        <table:table-row table:style-name="ro1">
          <table:table-cell table:style-name="ce3" office:value-type="string">
            <text:p>Cette feuille est éducative, elle ne prétend pas se substituer à votre cerveau.</text:p>
          </table:table-cell>
          <table:table-cell table:number-columns-repeated="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9" number:min-integer-digits="1"/>
    </number:number-style>
    <number:number-style style:name="N111">
      <number:number number:decimal-places="10" number:min-integer-digits="1"/>
    </number:number-style>
    <number:number-style style:name="N112">
      <number:number number:decimal-places="11" number:min-integer-digits="1"/>
    </number:number-style>
    <number:number-style style:name="N113">
      <number:number number:decimal-places="12" number:min-integer-digits="1"/>
    </number:number-style>
    <number:number-style style:name="N114">
      <number:number number:decimal-places="13" number:min-integer-digits="1"/>
    </number:number-style>
    <number:number-style style:name="N115">
      <number:number number:decimal-places="8" number:min-integer-digits="1"/>
    </number:number-style>
    <number:number-style style:name="N116">
      <number:number number:decimal-places="7" number:min-integer-digits="1"/>
    </number:number-style>
    <number:number-style style:name="N117">
      <number:number number:decimal-places="6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3" number:min-integer-digits="1"/>
    </number:number-style>
    <number:number-style style:name="N121">
      <number:number number:decimal-places="1"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8">18/02/2012</text:date>, <text:time>16:37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8T10:54:16</meta:creation-date>
    <dc:date>2012-02-18T16:37:03</dc:date>
    <meta:editing-duration>PT3H21M48S</meta:editing-duration>
    <meta:editing-cycles>22</meta:editing-cycles>
    <meta:generator>LibreOffice/3.4$Linux LibreOffice_project/340m1$Build-502</meta:generator>
    <meta:document-statistic meta:table-count="2" meta:cell-count="142" meta:object-count="0"/>
  </office:meta>
</office:document-meta>
</file>