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Données_20_5_20_ans">
      <style:table-properties table:display="true" style:writing-mode="lr-tb"/>
    </style:style>
    <style:style style:name="ta2" style:family="table" style:master-page-name="PageStyle_5f_Nuage_20_de_20_Points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"/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Données 5 ans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number-columns-repeated="2" table:default-cell-style-name="ce3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4" office:value-type="string">
            <text:p>TAPIOCA</text:p>
          </table:table-cell>
          <table:table-cell/>
          <table:table-cell table:style-name="ce1" office:value-type="string">
            <text:p>Name</text:p>
          </table:table-cell>
          <table:table-cell table:style-name="ce1" office:value-type="string">
            <text:p>EURO STOXX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3-11-24">
            <text:p>24/11/2003</text:p>
          </table:table-cell>
          <table:table-cell office:value-type="float" office:value="54.3">
            <text:p>54,3</text:p>
          </table:table-cell>
          <table:table-cell/>
          <table:table-cell table:style-name="ce2" office:value-type="date" office:date-value="2003-11-24">
            <text:p>24/11/2003</text:p>
          </table:table-cell>
          <table:table-cell office:value-type="float" office:value="212.98">
            <text:p>212,98</text:p>
          </table:table-cell>
          <table:table-cell/>
          <table:table-cell table:style-name="ce1" office:value-type="string">
            <text:p>Ra</text:p>
          </table:table-cell>
          <table:table-cell table:style-name="ce1" office:value-type="string">
            <text:p>Rm</text:p>
          </table:table-cell>
          <table:table-cell table:style-name="ce1" table:formula="of:=[.G2]" office:value-type="string" office:string-value="Ra">
            <text:p>Ra</text:p>
          </table:table-cell>
          <table:table-cell table:style-name="ce1" office:value-type="string">
            <text:p>Bêta</text:p>
          </table:table-cell>
          <table:table-cell table:style-name="ce1" office:value-type="string">
            <text:p>Constante</text:p>
          </table:table-cell>
          <table:table-cell table:number-columns-repeated="3"/>
          <table:table-cell office:value-type="string">
            <text:p>Rm</text:p>
          </table:table-cell>
          <table:table-cell office:value-type="string">
            <text:p>Ra</text:p>
          </table:table-cell>
          <table:table-cell office:value-type="string">
            <text:p>Rest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3-12-24">
            <text:p>24/12/2003</text:p>
          </table:table-cell>
          <table:table-cell office:value-type="float" office:value="55">
            <text:p>55</text:p>
          </table:table-cell>
          <table:table-cell/>
          <table:table-cell table:style-name="ce2" office:value-type="date" office:date-value="2003-12-24">
            <text:p>24/12/2003</text:p>
          </table:table-cell>
          <table:table-cell office:value-type="float" office:value="217.753">
            <text:p>217,75</text:p>
          </table:table-cell>
          <table:table-cell/>
          <table:table-cell table:style-name="ce5" table:formula="of:=([.B3]-[.B2])/[.B2]" office:value-type="percentage" office:value="0.0128913443830571">
            <text:p>1,29%</text:p>
          </table:table-cell>
          <table:table-cell table:style-name="ce5" table:formula="of:=([.E3]-[.E2])/[.E2]" office:value-type="percentage" office:value="0.0224105549816884">
            <text:p>2,24%</text:p>
          </table:table-cell>
          <table:table-cell table:formula="of:=[.G3]" office:value-type="percentage" office:value="0.0128913443830571">
            <text:p>1,29%</text:p>
          </table:table-cell>
          <table:table-cell table:style-name="ce3" table:number-matrix-columns-spanned="2" table:number-matrix-rows-spanned="1" table:formula="of:=LINEST([.G3:.G62];[.H3:.H62])" office:value-type="float" office:value="0.831619813298879">
            <text:p>0,83</text:p>
          </table:table-cell>
          <table:table-cell table:style-name="ce3" office:value-type="float" office:value="-0.000254853722569266">
            <text:p>0</text:p>
          </table:table-cell>
          <table:table-cell table:number-columns-repeated="3"/>
          <table:table-cell table:style-name="ce6" table:formula="of:=[.H3]" office:value-type="percentage" office:value="0.0224105549816884">
            <text:p>2,24%</text:p>
          </table:table-cell>
          <table:table-cell table:style-name="ce6" table:formula="of:=[.G3]" office:value-type="percentage" office:value="0.0128913443830571">
            <text:p>1,29%</text:p>
          </table:table-cell>
          <table:table-cell table:style-name="ce7" table:formula="of:=[.$J$3]*[.H3]" office:value-type="percentage" office:value="0.018637061549796">
            <text:p>1,86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4-01-24">
            <text:p>24/01/2004</text:p>
          </table:table-cell>
          <table:table-cell office:value-type="float" office:value="68.4">
            <text:p>68,4</text:p>
          </table:table-cell>
          <table:table-cell/>
          <table:table-cell table:style-name="ce2" office:value-type="date" office:date-value="2004-01-24">
            <text:p>24/01/2004</text:p>
          </table:table-cell>
          <table:table-cell office:value-type="float" office:value="231.229">
            <text:p>231,23</text:p>
          </table:table-cell>
          <table:table-cell/>
          <table:table-cell table:style-name="ce5" table:formula="of:=([.B4]-[.B3])/[.B3]" office:value-type="percentage" office:value="0.243636363636364">
            <text:p>24,36%</text:p>
          </table:table-cell>
          <table:table-cell table:style-name="ce5" table:formula="of:=([.E4]-[.E3])/[.E3]" office:value-type="percentage" office:value="0.0618866330199815">
            <text:p>6,19%</text:p>
          </table:table-cell>
          <table:table-cell table:formula="of:=[.G4]" office:value-type="percentage" office:value="0.243636363636364">
            <text:p>24,36%</text:p>
          </table:table-cell>
          <table:table-cell table:number-columns-repeated="5"/>
          <table:table-cell table:style-name="ce6" table:formula="of:=[.H4]" office:value-type="percentage" office:value="0.0618866330199815">
            <text:p>6,19%</text:p>
          </table:table-cell>
          <table:table-cell table:style-name="ce6" table:formula="of:=[.G4]" office:value-type="percentage" office:value="0.243636363636364">
            <text:p>24,36%</text:p>
          </table:table-cell>
          <table:table-cell table:style-name="ce7" table:formula="of:=[.$J$3]*[.H4]" office:value-type="percentage" office:value="0.0514661501977733">
            <text:p>5,15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4-02-24">
            <text:p>24/02/2004</text:p>
          </table:table-cell>
          <table:table-cell office:value-type="float" office:value="62.95">
            <text:p>62,95</text:p>
          </table:table-cell>
          <table:table-cell/>
          <table:table-cell table:style-name="ce2" office:value-type="date" office:date-value="2004-02-24">
            <text:p>24/02/2004</text:p>
          </table:table-cell>
          <table:table-cell office:value-type="float" office:value="230.096">
            <text:p>230,1</text:p>
          </table:table-cell>
          <table:table-cell/>
          <table:table-cell table:style-name="ce5" table:formula="of:=([.B5]-[.B4])/[.B4]" office:value-type="percentage" office:value="-0.0796783625730994">
            <text:p>-7,97%</text:p>
          </table:table-cell>
          <table:table-cell table:style-name="ce5" table:formula="of:=([.E5]-[.E4])/[.E4]" office:value-type="percentage" office:value="-0.00489990442375312">
            <text:p>-0,49%</text:p>
          </table:table-cell>
          <table:table-cell table:formula="of:=[.G5]" office:value-type="percentage" office:value="-0.0796783625730994">
            <text:p>-7,97%</text:p>
          </table:table-cell>
          <table:table-cell table:number-columns-repeated="5"/>
          <table:table-cell table:style-name="ce6" table:formula="of:=[.H5]" office:value-type="percentage" office:value="-0.00489990442375312">
            <text:p>-0,49%</text:p>
          </table:table-cell>
          <table:table-cell table:style-name="ce6" table:formula="of:=[.G5]" office:value-type="percentage" office:value="-0.0796783625730994">
            <text:p>-7,97%</text:p>
          </table:table-cell>
          <table:table-cell table:style-name="ce7" table:formula="of:=[.$J$3]*[.H5]" office:value-type="percentage" office:value="-0.00407485760206392">
            <text:p>-0,41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4-03-24">
            <text:p>24/03/2004</text:p>
          </table:table-cell>
          <table:table-cell office:value-type="float" office:value="66">
            <text:p>66</text:p>
          </table:table-cell>
          <table:table-cell/>
          <table:table-cell table:style-name="ce2" office:value-type="date" office:date-value="2004-03-24">
            <text:p>24/03/2004</text:p>
          </table:table-cell>
          <table:table-cell office:value-type="float" office:value="218.311">
            <text:p>218,31</text:p>
          </table:table-cell>
          <table:table-cell/>
          <table:table-cell table:style-name="ce5" table:formula="of:=([.B6]-[.B5])/[.B5]" office:value-type="percentage" office:value="0.0484511517077045">
            <text:p>4,85%</text:p>
          </table:table-cell>
          <table:table-cell table:style-name="ce5" table:formula="of:=([.E6]-[.E5])/[.E5]" office:value-type="percentage" office:value="-0.0512177525902232">
            <text:p>-5,12%</text:p>
          </table:table-cell>
          <table:table-cell table:formula="of:=[.G6]" office:value-type="percentage" office:value="0.0484511517077045">
            <text:p>4,85%</text:p>
          </table:table-cell>
          <table:table-cell table:number-columns-repeated="5"/>
          <table:table-cell table:style-name="ce6" table:formula="of:=[.H6]" office:value-type="percentage" office:value="-0.0512177525902232">
            <text:p>-5,12%</text:p>
          </table:table-cell>
          <table:table-cell table:style-name="ce6" table:formula="of:=[.G6]" office:value-type="percentage" office:value="0.0484511517077045">
            <text:p>4,85%</text:p>
          </table:table-cell>
          <table:table-cell table:style-name="ce7" table:formula="of:=[.$J$3]*[.H6]" office:value-type="percentage" office:value="-0.0425936978466696">
            <text:p>-4,26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4-04-24">
            <text:p>24/04/2004</text:p>
          </table:table-cell>
          <table:table-cell office:value-type="float" office:value="74.95">
            <text:p>74,95</text:p>
          </table:table-cell>
          <table:table-cell/>
          <table:table-cell table:style-name="ce2" office:value-type="date" office:date-value="2004-04-24">
            <text:p>24/04/2004</text:p>
          </table:table-cell>
          <table:table-cell office:value-type="float" office:value="234.42">
            <text:p>234,42</text:p>
          </table:table-cell>
          <table:table-cell/>
          <table:table-cell table:style-name="ce5" table:formula="of:=([.B7]-[.B6])/[.B6]" office:value-type="percentage" office:value="0.135606060606061">
            <text:p>13,56%</text:p>
          </table:table-cell>
          <table:table-cell table:style-name="ce5" table:formula="of:=([.E7]-[.E6])/[.E6]" office:value-type="percentage" office:value="0.0737892272950057">
            <text:p>7,38%</text:p>
          </table:table-cell>
          <table:table-cell table:formula="of:=[.G7]" office:value-type="percentage" office:value="0.135606060606061">
            <text:p>13,56%</text:p>
          </table:table-cell>
          <table:table-cell table:number-columns-repeated="5"/>
          <table:table-cell table:style-name="ce6" table:formula="of:=[.H7]" office:value-type="percentage" office:value="0.0737892272950057">
            <text:p>7,38%</text:p>
          </table:table-cell>
          <table:table-cell table:style-name="ce6" table:formula="of:=[.G7]" office:value-type="percentage" office:value="0.135606060606061">
            <text:p>13,56%</text:p>
          </table:table-cell>
          <table:table-cell table:style-name="ce7" table:formula="of:=[.$J$3]*[.H7]" office:value-type="percentage" office:value="0.0613645834265412">
            <text:p>6,14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4-05-24">
            <text:p>24/05/2004</text:p>
          </table:table-cell>
          <table:table-cell office:value-type="float" office:value="70">
            <text:p>70</text:p>
          </table:table-cell>
          <table:table-cell/>
          <table:table-cell table:style-name="ce2" office:value-type="date" office:date-value="2004-05-24">
            <text:p>24/05/2004</text:p>
          </table:table-cell>
          <table:table-cell office:value-type="float" office:value="221.242">
            <text:p>221,24</text:p>
          </table:table-cell>
          <table:table-cell/>
          <table:table-cell table:style-name="ce5" table:formula="of:=([.B8]-[.B7])/[.B7]" office:value-type="percentage" office:value="-0.066044029352902">
            <text:p>-6,60%</text:p>
          </table:table-cell>
          <table:table-cell table:style-name="ce5" table:formula="of:=([.E8]-[.E7])/[.E7]" office:value-type="percentage" office:value="-0.0562153399880556">
            <text:p>-5,62%</text:p>
          </table:table-cell>
          <table:table-cell table:formula="of:=[.G8]" office:value-type="percentage" office:value="-0.066044029352902">
            <text:p>-6,60%</text:p>
          </table:table-cell>
          <table:table-cell table:number-columns-repeated="5"/>
          <table:table-cell table:style-name="ce6" table:formula="of:=[.H8]" office:value-type="percentage" office:value="-0.0562153399880556">
            <text:p>-5,62%</text:p>
          </table:table-cell>
          <table:table-cell table:style-name="ce6" table:formula="of:=[.G8]" office:value-type="percentage" office:value="-0.066044029352902">
            <text:p>-6,60%</text:p>
          </table:table-cell>
          <table:table-cell table:style-name="ce7" table:formula="of:=[.$J$3]*[.H8]" office:value-type="percentage" office:value="-0.0467497905453998">
            <text:p>-4,67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4-06-24">
            <text:p>24/06/2004</text:p>
          </table:table-cell>
          <table:table-cell office:value-type="float" office:value="64.9">
            <text:p>64,9</text:p>
          </table:table-cell>
          <table:table-cell/>
          <table:table-cell table:style-name="ce2" office:value-type="date" office:date-value="2004-06-24">
            <text:p>24/06/2004</text:p>
          </table:table-cell>
          <table:table-cell office:value-type="float" office:value="228.851">
            <text:p>228,85</text:p>
          </table:table-cell>
          <table:table-cell/>
          <table:table-cell table:style-name="ce5" table:formula="of:=([.B9]-[.B8])/[.B8]" office:value-type="percentage" office:value="-0.0728571428571428">
            <text:p>-7,29%</text:p>
          </table:table-cell>
          <table:table-cell table:style-name="ce5" table:formula="of:=([.E9]-[.E8])/[.E8]" office:value-type="percentage" office:value="0.0343922040118965">
            <text:p>3,44%</text:p>
          </table:table-cell>
          <table:table-cell table:formula="of:=[.G9]" office:value-type="percentage" office:value="-0.0728571428571428">
            <text:p>-7,29%</text:p>
          </table:table-cell>
          <table:table-cell table:number-columns-repeated="5"/>
          <table:table-cell table:style-name="ce6" table:formula="of:=[.H9]" office:value-type="percentage" office:value="0.0343922040118965">
            <text:p>3,44%</text:p>
          </table:table-cell>
          <table:table-cell table:style-name="ce6" table:formula="of:=[.G9]" office:value-type="percentage" office:value="-0.0728571428571428">
            <text:p>-7,29%</text:p>
          </table:table-cell>
          <table:table-cell table:style-name="ce7" table:formula="of:=[.$J$3]*[.H9]" office:value-type="percentage" office:value="0.0286012382793103">
            <text:p>2,86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4-07-24">
            <text:p>24/07/2004</text:p>
          </table:table-cell>
          <table:table-cell office:value-type="float" office:value="66.95">
            <text:p>66,95</text:p>
          </table:table-cell>
          <table:table-cell/>
          <table:table-cell table:style-name="ce2" office:value-type="date" office:date-value="2004-07-24">
            <text:p>24/07/2004</text:p>
          </table:table-cell>
          <table:table-cell office:value-type="float" office:value="219.01">
            <text:p>219,01</text:p>
          </table:table-cell>
          <table:table-cell/>
          <table:table-cell table:style-name="ce5" table:formula="of:=([.B10]-[.B9])/[.B9]" office:value-type="percentage" office:value="0.0315870570107858">
            <text:p>3,16%</text:p>
          </table:table-cell>
          <table:table-cell table:style-name="ce5" table:formula="of:=([.E10]-[.E9])/[.E9]" office:value-type="percentage" office:value="-0.0430017784497337">
            <text:p>-4,30%</text:p>
          </table:table-cell>
          <table:table-cell table:formula="of:=[.G10]" office:value-type="percentage" office:value="0.0315870570107858">
            <text:p>3,16%</text:p>
          </table:table-cell>
          <table:table-cell table:number-columns-repeated="5"/>
          <table:table-cell table:style-name="ce6" table:formula="of:=[.H10]" office:value-type="percentage" office:value="-0.0430017784497337">
            <text:p>-4,30%</text:p>
          </table:table-cell>
          <table:table-cell table:style-name="ce6" table:formula="of:=[.G10]" office:value-type="percentage" office:value="0.0315870570107858">
            <text:p>3,16%</text:p>
          </table:table-cell>
          <table:table-cell table:style-name="ce7" table:formula="of:=[.$J$3]*[.H10]" office:value-type="percentage" office:value="-0.0357611309658873">
            <text:p>-3,58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4-08-24">
            <text:p>24/08/2004</text:p>
          </table:table-cell>
          <table:table-cell office:value-type="float" office:value="62.8">
            <text:p>62,8</text:p>
          </table:table-cell>
          <table:table-cell/>
          <table:table-cell table:style-name="ce2" office:value-type="date" office:date-value="2004-08-24">
            <text:p>24/08/2004</text:p>
          </table:table-cell>
          <table:table-cell office:value-type="float" office:value="218.236">
            <text:p>218,24</text:p>
          </table:table-cell>
          <table:table-cell/>
          <table:table-cell table:style-name="ce5" table:formula="of:=([.B11]-[.B10])/[.B10]" office:value-type="percentage" office:value="-0.0619865571321883">
            <text:p>-6,20%</text:p>
          </table:table-cell>
          <table:table-cell table:style-name="ce5" table:formula="of:=([.E11]-[.E10])/[.E10]" office:value-type="percentage" office:value="-0.00353408520158897">
            <text:p>-0,35%</text:p>
          </table:table-cell>
          <table:table-cell table:formula="of:=[.G11]" office:value-type="percentage" office:value="-0.0619865571321883">
            <text:p>-6,20%</text:p>
          </table:table-cell>
          <table:table-cell table:number-columns-repeated="5"/>
          <table:table-cell table:style-name="ce6" table:formula="of:=[.H11]" office:value-type="percentage" office:value="-0.00353408520158897">
            <text:p>-0,35%</text:p>
          </table:table-cell>
          <table:table-cell table:style-name="ce6" table:formula="of:=[.G11]" office:value-type="percentage" office:value="-0.0619865571321883">
            <text:p>-6,20%</text:p>
          </table:table-cell>
          <table:table-cell table:style-name="ce7" table:formula="of:=[.$J$3]*[.H11]" office:value-type="percentage" office:value="-0.00293901527552775">
            <text:p>-0,29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4-09-24">
            <text:p>24/09/2004</text:p>
          </table:table-cell>
          <table:table-cell office:value-type="float" office:value="63.5">
            <text:p>63,5</text:p>
          </table:table-cell>
          <table:table-cell/>
          <table:table-cell table:style-name="ce2" office:value-type="date" office:date-value="2004-09-24">
            <text:p>24/09/2004</text:p>
          </table:table-cell>
          <table:table-cell office:value-type="float" office:value="225.158">
            <text:p>225,16</text:p>
          </table:table-cell>
          <table:table-cell/>
          <table:table-cell table:style-name="ce5" table:formula="of:=([.B12]-[.B11])/[.B11]" office:value-type="percentage" office:value="0.0111464968152867">
            <text:p>1,11%</text:p>
          </table:table-cell>
          <table:table-cell table:style-name="ce5" table:formula="of:=([.E12]-[.E11])/[.E11]" office:value-type="percentage" office:value="0.0317179567074176">
            <text:p>3,17%</text:p>
          </table:table-cell>
          <table:table-cell table:formula="of:=[.G12]" office:value-type="percentage" office:value="0.0111464968152867">
            <text:p>1,11%</text:p>
          </table:table-cell>
          <table:table-cell table:number-columns-repeated="5"/>
          <table:table-cell table:style-name="ce6" table:formula="of:=[.H12]" office:value-type="percentage" office:value="0.0317179567074176">
            <text:p>3,17%</text:p>
          </table:table-cell>
          <table:table-cell table:style-name="ce6" table:formula="of:=[.G12]" office:value-type="percentage" office:value="0.0111464968152867">
            <text:p>1,11%</text:p>
          </table:table-cell>
          <table:table-cell table:style-name="ce7" table:formula="of:=[.$J$3]*[.H12]" office:value-type="percentage" office:value="0.0263772812352446">
            <text:p>2,64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4-10-24">
            <text:p>24/10/2004</text:p>
          </table:table-cell>
          <table:table-cell office:value-type="float" office:value="62">
            <text:p>62</text:p>
          </table:table-cell>
          <table:table-cell/>
          <table:table-cell table:style-name="ce2" office:value-type="date" office:date-value="2004-10-24">
            <text:p>24/10/2004</text:p>
          </table:table-cell>
          <table:table-cell office:value-type="float" office:value="228.865">
            <text:p>228,87</text:p>
          </table:table-cell>
          <table:table-cell/>
          <table:table-cell table:style-name="ce5" table:formula="of:=([.B13]-[.B12])/[.B12]" office:value-type="percentage" office:value="-0.0236220472440945">
            <text:p>-2,36%</text:p>
          </table:table-cell>
          <table:table-cell table:style-name="ce5" table:formula="of:=([.E13]-[.E12])/[.E12]" office:value-type="percentage" office:value="0.0164639941729809">
            <text:p>1,65%</text:p>
          </table:table-cell>
          <table:table-cell table:formula="of:=[.G13]" office:value-type="percentage" office:value="-0.0236220472440945">
            <text:p>-2,36%</text:p>
          </table:table-cell>
          <table:table-cell table:number-columns-repeated="5"/>
          <table:table-cell table:style-name="ce6" table:formula="of:=[.H13]" office:value-type="percentage" office:value="0.0164639941729809">
            <text:p>1,65%</text:p>
          </table:table-cell>
          <table:table-cell table:style-name="ce6" table:formula="of:=[.G13]" office:value-type="percentage" office:value="-0.0236220472440945">
            <text:p>-2,36%</text:p>
          </table:table-cell>
          <table:table-cell table:style-name="ce7" table:formula="of:=[.$J$3]*[.H13]" office:value-type="percentage" office:value="0.0136917837602882">
            <text:p>1,37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4-11-24">
            <text:p>24/11/2004</text:p>
          </table:table-cell>
          <table:table-cell office:value-type="float" office:value="61.95">
            <text:p>61,95</text:p>
          </table:table-cell>
          <table:table-cell/>
          <table:table-cell table:style-name="ce2" office:value-type="date" office:date-value="2004-11-24">
            <text:p>24/11/2004</text:p>
          </table:table-cell>
          <table:table-cell office:value-type="float" office:value="236.551">
            <text:p>236,55</text:p>
          </table:table-cell>
          <table:table-cell/>
          <table:table-cell table:style-name="ce5" table:formula="of:=([.B14]-[.B13])/[.B13]" office:value-type="percentage" office:value="-0.00080645161290318">
            <text:p>-0,08%</text:p>
          </table:table-cell>
          <table:table-cell table:style-name="ce5" table:formula="of:=([.E14]-[.E13])/[.E13]" office:value-type="percentage" office:value="0.0335831166845082">
            <text:p>3,36%</text:p>
          </table:table-cell>
          <table:table-cell table:formula="of:=[.G14]" office:value-type="percentage" office:value="-0.00080645161290318">
            <text:p>-0,08%</text:p>
          </table:table-cell>
          <table:table-cell table:number-columns-repeated="5"/>
          <table:table-cell table:style-name="ce6" table:formula="of:=[.H14]" office:value-type="percentage" office:value="0.0335831166845082">
            <text:p>3,36%</text:p>
          </table:table-cell>
          <table:table-cell table:style-name="ce6" table:formula="of:=[.G14]" office:value-type="percentage" office:value="-0.00080645161290318">
            <text:p>-0,08%</text:p>
          </table:table-cell>
          <table:table-cell table:style-name="ce7" table:formula="of:=[.$J$3]*[.H14]" office:value-type="percentage" office:value="0.0279283852271652">
            <text:p>2,79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4-12-24">
            <text:p>24/12/2004</text:p>
          </table:table-cell>
          <table:table-cell office:value-type="float" office:value="57.9">
            <text:p>57,9</text:p>
          </table:table-cell>
          <table:table-cell/>
          <table:table-cell table:style-name="ce2" office:value-type="date" office:date-value="2004-12-24">
            <text:p>24/12/2004</text:p>
          </table:table-cell>
          <table:table-cell office:value-type="float" office:value="243.071">
            <text:p>243,07</text:p>
          </table:table-cell>
          <table:table-cell/>
          <table:table-cell table:style-name="ce5" table:formula="of:=([.B15]-[.B14])/[.B14]" office:value-type="percentage" office:value="-0.0653753026634383">
            <text:p>-6,54%</text:p>
          </table:table-cell>
          <table:table-cell table:style-name="ce5" table:formula="of:=([.E15]-[.E14])/[.E14]" office:value-type="percentage" office:value="0.0275627665915596">
            <text:p>2,76%</text:p>
          </table:table-cell>
          <table:table-cell table:formula="of:=[.G15]" office:value-type="percentage" office:value="-0.0653753026634383">
            <text:p>-6,54%</text:p>
          </table:table-cell>
          <table:table-cell table:number-columns-repeated="5"/>
          <table:table-cell table:style-name="ce6" table:formula="of:=[.H15]" office:value-type="percentage" office:value="0.0275627665915596">
            <text:p>2,76%</text:p>
          </table:table-cell>
          <table:table-cell table:style-name="ce6" table:formula="of:=[.G15]" office:value-type="percentage" office:value="-0.0653753026634383">
            <text:p>-6,54%</text:p>
          </table:table-cell>
          <table:table-cell table:style-name="ce7" table:formula="of:=[.$J$3]*[.H15]" office:value-type="percentage" office:value="0.0229217428068734">
            <text:p>2,29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5-01-24">
            <text:p>24/01/2005</text:p>
          </table:table-cell>
          <table:table-cell office:value-type="float" office:value="68">
            <text:p>68</text:p>
          </table:table-cell>
          <table:table-cell/>
          <table:table-cell table:style-name="ce2" office:value-type="date" office:date-value="2005-01-24">
            <text:p>24/01/2005</text:p>
          </table:table-cell>
          <table:table-cell office:value-type="float" office:value="244.547">
            <text:p>244,55</text:p>
          </table:table-cell>
          <table:table-cell/>
          <table:table-cell table:style-name="ce5" table:formula="of:=([.B16]-[.B15])/[.B15]" office:value-type="percentage" office:value="0.174438687392055">
            <text:p>17,44%</text:p>
          </table:table-cell>
          <table:table-cell table:style-name="ce5" table:formula="of:=([.E16]-[.E15])/[.E15]" office:value-type="percentage" office:value="0.00607229986300299">
            <text:p>0,61%</text:p>
          </table:table-cell>
          <table:table-cell table:formula="of:=[.G16]" office:value-type="percentage" office:value="0.174438687392055">
            <text:p>17,44%</text:p>
          </table:table-cell>
          <table:table-cell table:number-columns-repeated="5"/>
          <table:table-cell table:style-name="ce6" table:formula="of:=[.H16]" office:value-type="percentage" office:value="0.00607229986300299">
            <text:p>0,61%</text:p>
          </table:table-cell>
          <table:table-cell table:style-name="ce6" table:formula="of:=[.G16]" office:value-type="percentage" office:value="0.174438687392055">
            <text:p>17,44%</text:p>
          </table:table-cell>
          <table:table-cell table:style-name="ce7" table:formula="of:=[.$J$3]*[.H16]" office:value-type="percentage" office:value="0.00504984487836536">
            <text:p>0,50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5-02-24">
            <text:p>24/02/2005</text:p>
          </table:table-cell>
          <table:table-cell office:value-type="float" office:value="61.5">
            <text:p>61,5</text:p>
          </table:table-cell>
          <table:table-cell/>
          <table:table-cell table:style-name="ce2" office:value-type="date" office:date-value="2005-02-24">
            <text:p>24/02/2005</text:p>
          </table:table-cell>
          <table:table-cell office:value-type="float" office:value="253.015">
            <text:p>253,02</text:p>
          </table:table-cell>
          <table:table-cell/>
          <table:table-cell table:style-name="ce5" table:formula="of:=([.B17]-[.B16])/[.B16]" office:value-type="percentage" office:value="-0.0955882352941176">
            <text:p>-9,56%</text:p>
          </table:table-cell>
          <table:table-cell table:style-name="ce5" table:formula="of:=([.E17]-[.E16])/[.E16]" office:value-type="percentage" office:value="0.0346272904595026">
            <text:p>3,46%</text:p>
          </table:table-cell>
          <table:table-cell table:formula="of:=[.G17]" office:value-type="percentage" office:value="-0.0955882352941176">
            <text:p>-9,56%</text:p>
          </table:table-cell>
          <table:table-cell table:number-columns-repeated="5"/>
          <table:table-cell table:style-name="ce6" table:formula="of:=[.H17]" office:value-type="percentage" office:value="0.0346272904595026">
            <text:p>3,46%</text:p>
          </table:table-cell>
          <table:table-cell table:style-name="ce6" table:formula="of:=[.G17]" office:value-type="percentage" office:value="-0.0955882352941176">
            <text:p>-9,56%</text:p>
          </table:table-cell>
          <table:table-cell table:style-name="ce7" table:formula="of:=[.$J$3]*[.H17]" office:value-type="percentage" office:value="0.0287967408269776">
            <text:p>2,88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5-03-24">
            <text:p>24/03/2005</text:p>
          </table:table-cell>
          <table:table-cell office:value-type="float" office:value="59.6">
            <text:p>59,6</text:p>
          </table:table-cell>
          <table:table-cell/>
          <table:table-cell table:style-name="ce2" office:value-type="date" office:date-value="2005-03-24">
            <text:p>24/03/2005</text:p>
          </table:table-cell>
          <table:table-cell office:value-type="float" office:value="254.774">
            <text:p>254,77</text:p>
          </table:table-cell>
          <table:table-cell/>
          <table:table-cell table:style-name="ce5" table:formula="of:=([.B18]-[.B17])/[.B17]" office:value-type="percentage" office:value="-0.0308943089430894">
            <text:p>-3,09%</text:p>
          </table:table-cell>
          <table:table-cell table:style-name="ce5" table:formula="of:=([.E18]-[.E17])/[.E17]" office:value-type="percentage" office:value="0.00695215698673997">
            <text:p>0,70%</text:p>
          </table:table-cell>
          <table:table-cell table:formula="of:=[.G18]" office:value-type="percentage" office:value="-0.0308943089430894">
            <text:p>-3,09%</text:p>
          </table:table-cell>
          <table:table-cell table:number-columns-repeated="5"/>
          <table:table-cell table:style-name="ce6" table:formula="of:=[.H18]" office:value-type="percentage" office:value="0.00695215698673997">
            <text:p>0,70%</text:p>
          </table:table-cell>
          <table:table-cell table:style-name="ce6" table:formula="of:=[.G18]" office:value-type="percentage" office:value="-0.0308943089430894">
            <text:p>-3,09%</text:p>
          </table:table-cell>
          <table:table-cell table:style-name="ce7" table:formula="of:=[.$J$3]*[.H18]" office:value-type="percentage" office:value="0.0057815514953372">
            <text:p>0,58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5-04-24">
            <text:p>24/04/2005</text:p>
          </table:table-cell>
          <table:table-cell office:value-type="float" office:value="61">
            <text:p>61</text:p>
          </table:table-cell>
          <table:table-cell/>
          <table:table-cell table:style-name="ce2" office:value-type="date" office:date-value="2005-04-24">
            <text:p>24/04/2005</text:p>
          </table:table-cell>
          <table:table-cell office:value-type="float" office:value="248.686">
            <text:p>248,69</text:p>
          </table:table-cell>
          <table:table-cell/>
          <table:table-cell table:style-name="ce5" table:formula="of:=([.B19]-[.B18])/[.B18]" office:value-type="percentage" office:value="0.023489932885906">
            <text:p>2,35%</text:p>
          </table:table-cell>
          <table:table-cell table:style-name="ce5" table:formula="of:=([.E19]-[.E18])/[.E18]" office:value-type="percentage" office:value="-0.0238956879430397">
            <text:p>-2,39%</text:p>
          </table:table-cell>
          <table:table-cell table:formula="of:=[.G19]" office:value-type="percentage" office:value="0.023489932885906">
            <text:p>2,35%</text:p>
          </table:table-cell>
          <table:table-cell table:number-columns-repeated="5"/>
          <table:table-cell table:style-name="ce6" table:formula="of:=[.H19]" office:value-type="percentage" office:value="-0.0238956879430397">
            <text:p>-2,39%</text:p>
          </table:table-cell>
          <table:table-cell table:style-name="ce6" table:formula="of:=[.G19]" office:value-type="percentage" office:value="0.023489932885906">
            <text:p>2,35%</text:p>
          </table:table-cell>
          <table:table-cell table:style-name="ce7" table:formula="of:=[.$J$3]*[.H19]" office:value-type="percentage" office:value="-0.0198721275458389">
            <text:p>-1,99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5-05-24">
            <text:p>24/05/2005</text:p>
          </table:table-cell>
          <table:table-cell office:value-type="float" office:value="58.95">
            <text:p>58,95</text:p>
          </table:table-cell>
          <table:table-cell/>
          <table:table-cell table:style-name="ce2" office:value-type="date" office:date-value="2005-05-24">
            <text:p>24/05/2005</text:p>
          </table:table-cell>
          <table:table-cell office:value-type="float" office:value="254.803">
            <text:p>254,8</text:p>
          </table:table-cell>
          <table:table-cell/>
          <table:table-cell table:style-name="ce5" table:formula="of:=([.B20]-[.B19])/[.B19]" office:value-type="percentage" office:value="-0.0336065573770491">
            <text:p>-3,36%</text:p>
          </table:table-cell>
          <table:table-cell table:style-name="ce5" table:formula="of:=([.E20]-[.E19])/[.E19]" office:value-type="percentage" office:value="0.0245972833211359">
            <text:p>2,46%</text:p>
          </table:table-cell>
          <table:table-cell table:formula="of:=[.G20]" office:value-type="percentage" office:value="-0.0336065573770491">
            <text:p>-3,36%</text:p>
          </table:table-cell>
          <table:table-cell table:number-columns-repeated="5"/>
          <table:table-cell table:style-name="ce6" table:formula="of:=[.H20]" office:value-type="percentage" office:value="0.0245972833211359">
            <text:p>2,46%</text:p>
          </table:table-cell>
          <table:table-cell table:style-name="ce6" table:formula="of:=[.G20]" office:value-type="percentage" office:value="-0.0336065573770491">
            <text:p>-3,36%</text:p>
          </table:table-cell>
          <table:table-cell table:style-name="ce7" table:formula="of:=[.$J$3]*[.H20]" office:value-type="percentage" office:value="0.0204555881631826">
            <text:p>2,05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5-06-24">
            <text:p>24/06/2005</text:p>
          </table:table-cell>
          <table:table-cell office:value-type="float" office:value="56.65">
            <text:p>56,65</text:p>
          </table:table-cell>
          <table:table-cell/>
          <table:table-cell table:style-name="ce2" office:value-type="date" office:date-value="2005-06-24">
            <text:p>24/06/2005</text:p>
          </table:table-cell>
          <table:table-cell office:value-type="float" office:value="263.78">
            <text:p>263,78</text:p>
          </table:table-cell>
          <table:table-cell/>
          <table:table-cell table:style-name="ce5" table:formula="of:=([.B21]-[.B20])/[.B20]" office:value-type="percentage" office:value="-0.0390161153519933">
            <text:p>-3,90%</text:p>
          </table:table-cell>
          <table:table-cell table:style-name="ce5" table:formula="of:=([.E21]-[.E20])/[.E20]" office:value-type="percentage" office:value="0.0352311393507925">
            <text:p>3,52%</text:p>
          </table:table-cell>
          <table:table-cell table:formula="of:=[.G21]" office:value-type="percentage" office:value="-0.0390161153519933">
            <text:p>-3,90%</text:p>
          </table:table-cell>
          <table:table-cell table:number-columns-repeated="5"/>
          <table:table-cell table:style-name="ce6" table:formula="of:=[.H21]" office:value-type="percentage" office:value="0.0352311393507925">
            <text:p>3,52%</text:p>
          </table:table-cell>
          <table:table-cell table:style-name="ce6" table:formula="of:=[.G21]" office:value-type="percentage" office:value="-0.0390161153519933">
            <text:p>-3,90%</text:p>
          </table:table-cell>
          <table:table-cell table:style-name="ce7" table:formula="of:=[.$J$3]*[.H21]" office:value-type="percentage" office:value="0.0292989135292128">
            <text:p>2,93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5-07-24">
            <text:p>24/07/2005</text:p>
          </table:table-cell>
          <table:table-cell office:value-type="float" office:value="53.8">
            <text:p>53,8</text:p>
          </table:table-cell>
          <table:table-cell/>
          <table:table-cell table:style-name="ce2" office:value-type="date" office:date-value="2005-07-24">
            <text:p>24/07/2005</text:p>
          </table:table-cell>
          <table:table-cell office:value-type="float" office:value="274.864">
            <text:p>274,86</text:p>
          </table:table-cell>
          <table:table-cell/>
          <table:table-cell table:style-name="ce5" table:formula="of:=([.B22]-[.B21])/[.B21]" office:value-type="percentage" office:value="-0.0503089143865843">
            <text:p>-5,03%</text:p>
          </table:table-cell>
          <table:table-cell table:style-name="ce5" table:formula="of:=([.E22]-[.E21])/[.E21]" office:value-type="percentage" office:value="0.0420198650390477">
            <text:p>4,20%</text:p>
          </table:table-cell>
          <table:table-cell table:formula="of:=[.G22]" office:value-type="percentage" office:value="-0.0503089143865843">
            <text:p>-5,03%</text:p>
          </table:table-cell>
          <table:table-cell table:number-columns-repeated="5"/>
          <table:table-cell table:style-name="ce6" table:formula="of:=[.H22]" office:value-type="percentage" office:value="0.0420198650390477">
            <text:p>4,20%</text:p>
          </table:table-cell>
          <table:table-cell table:style-name="ce6" table:formula="of:=[.G22]" office:value-type="percentage" office:value="-0.0503089143865843">
            <text:p>-5,03%</text:p>
          </table:table-cell>
          <table:table-cell table:style-name="ce7" table:formula="of:=[.$J$3]*[.H22]" office:value-type="percentage" office:value="0.034944552318617">
            <text:p>3,49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5-08-24">
            <text:p>24/08/2005</text:p>
          </table:table-cell>
          <table:table-cell office:value-type="float" office:value="56.05">
            <text:p>56,05</text:p>
          </table:table-cell>
          <table:table-cell/>
          <table:table-cell table:style-name="ce2" office:value-type="date" office:date-value="2005-08-24">
            <text:p>24/08/2005</text:p>
          </table:table-cell>
          <table:table-cell office:value-type="float" office:value="276.074">
            <text:p>276,07</text:p>
          </table:table-cell>
          <table:table-cell/>
          <table:table-cell table:style-name="ce5" table:formula="of:=([.B23]-[.B22])/[.B22]" office:value-type="percentage" office:value="0.04182156133829">
            <text:p>4,18%</text:p>
          </table:table-cell>
          <table:table-cell table:style-name="ce5" table:formula="of:=([.E23]-[.E22])/[.E22]" office:value-type="percentage" office:value="0.0044021770766635">
            <text:p>0,44%</text:p>
          </table:table-cell>
          <table:table-cell table:formula="of:=[.G23]" office:value-type="percentage" office:value="0.04182156133829">
            <text:p>4,18%</text:p>
          </table:table-cell>
          <table:table-cell table:number-columns-repeated="5"/>
          <table:table-cell table:style-name="ce6" table:formula="of:=[.H23]" office:value-type="percentage" office:value="0.0044021770766635">
            <text:p>0,44%</text:p>
          </table:table-cell>
          <table:table-cell table:style-name="ce6" table:formula="of:=[.G23]" office:value-type="percentage" office:value="0.04182156133829">
            <text:p>4,18%</text:p>
          </table:table-cell>
          <table:table-cell table:style-name="ce7" table:formula="of:=[.$J$3]*[.H23]" office:value-type="percentage" office:value="0.00366093767860351">
            <text:p>0,37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5-09-24">
            <text:p>24/09/2005</text:p>
          </table:table-cell>
          <table:table-cell office:value-type="float" office:value="57.5">
            <text:p>57,5</text:p>
          </table:table-cell>
          <table:table-cell/>
          <table:table-cell table:style-name="ce2" office:value-type="date" office:date-value="2005-09-24">
            <text:p>24/09/2005</text:p>
          </table:table-cell>
          <table:table-cell office:value-type="float" office:value="280.925">
            <text:p>280,93</text:p>
          </table:table-cell>
          <table:table-cell/>
          <table:table-cell table:style-name="ce5" table:formula="of:=([.B24]-[.B23])/[.B23]" office:value-type="percentage" office:value="0.0258697591436218">
            <text:p>2,59%</text:p>
          </table:table-cell>
          <table:table-cell table:style-name="ce5" table:formula="of:=([.E24]-[.E23])/[.E23]" office:value-type="percentage" office:value="0.0175713757905489">
            <text:p>1,76%</text:p>
          </table:table-cell>
          <table:table-cell table:formula="of:=[.G24]" office:value-type="percentage" office:value="0.0258697591436218">
            <text:p>2,59%</text:p>
          </table:table-cell>
          <table:table-cell table:number-columns-repeated="5"/>
          <table:table-cell table:style-name="ce6" table:formula="of:=[.H24]" office:value-type="percentage" office:value="0.0175713757905489">
            <text:p>1,76%</text:p>
          </table:table-cell>
          <table:table-cell table:style-name="ce6" table:formula="of:=[.G24]" office:value-type="percentage" office:value="0.0258697591436218">
            <text:p>2,59%</text:p>
          </table:table-cell>
          <table:table-cell table:style-name="ce7" table:formula="of:=[.$J$3]*[.H24]" office:value-type="percentage" office:value="0.0146127042543407">
            <text:p>1,46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5-10-24">
            <text:p>24/10/2005</text:p>
          </table:table-cell>
          <table:table-cell office:value-type="float" office:value="67.8">
            <text:p>67,8</text:p>
          </table:table-cell>
          <table:table-cell/>
          <table:table-cell table:style-name="ce2" office:value-type="date" office:date-value="2005-10-24">
            <text:p>24/10/2005</text:p>
          </table:table-cell>
          <table:table-cell office:value-type="float" office:value="276.712">
            <text:p>276,71</text:p>
          </table:table-cell>
          <table:table-cell/>
          <table:table-cell table:style-name="ce5" table:formula="of:=([.B25]-[.B24])/[.B24]" office:value-type="percentage" office:value="0.179130434782609">
            <text:p>17,91%</text:p>
          </table:table-cell>
          <table:table-cell table:style-name="ce5" table:formula="of:=([.E25]-[.E24])/[.E24]" office:value-type="percentage" office:value="-0.0149968852896681">
            <text:p>-1,50%</text:p>
          </table:table-cell>
          <table:table-cell table:formula="of:=[.G25]" office:value-type="percentage" office:value="0.179130434782609">
            <text:p>17,91%</text:p>
          </table:table-cell>
          <table:table-cell table:number-columns-repeated="5"/>
          <table:table-cell table:style-name="ce6" table:formula="of:=[.H25]" office:value-type="percentage" office:value="-0.0149968852896681">
            <text:p>-1,50%</text:p>
          </table:table-cell>
          <table:table-cell table:style-name="ce6" table:formula="of:=[.G25]" office:value-type="percentage" office:value="0.179130434782609">
            <text:p>17,91%</text:p>
          </table:table-cell>
          <table:table-cell table:style-name="ce7" table:formula="of:=[.$J$3]*[.H25]" office:value-type="percentage" office:value="-0.0124717069446585">
            <text:p>-1,25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5-11-24">
            <text:p>24/11/2005</text:p>
          </table:table-cell>
          <table:table-cell office:value-type="float" office:value="66.3">
            <text:p>66,3</text:p>
          </table:table-cell>
          <table:table-cell/>
          <table:table-cell table:style-name="ce2" office:value-type="date" office:date-value="2005-11-24">
            <text:p>24/11/2005</text:p>
          </table:table-cell>
          <table:table-cell office:value-type="float" office:value="289.252">
            <text:p>289,25</text:p>
          </table:table-cell>
          <table:table-cell/>
          <table:table-cell table:style-name="ce5" table:formula="of:=([.B26]-[.B25])/[.B25]" office:value-type="percentage" office:value="-0.0221238938053097">
            <text:p>-2,21%</text:p>
          </table:table-cell>
          <table:table-cell table:style-name="ce5" table:formula="of:=([.E26]-[.E25])/[.E25]" office:value-type="percentage" office:value="0.0453178756251988">
            <text:p>4,53%</text:p>
          </table:table-cell>
          <table:table-cell table:formula="of:=[.G26]" office:value-type="percentage" office:value="-0.0221238938053097">
            <text:p>-2,21%</text:p>
          </table:table-cell>
          <table:table-cell table:number-columns-repeated="5"/>
          <table:table-cell table:style-name="ce6" table:formula="of:=[.H26]" office:value-type="percentage" office:value="0.0453178756251988">
            <text:p>4,53%</text:p>
          </table:table-cell>
          <table:table-cell table:style-name="ce6" table:formula="of:=[.G26]" office:value-type="percentage" office:value="-0.0221238938053097">
            <text:p>-2,21%</text:p>
          </table:table-cell>
          <table:table-cell table:style-name="ce7" table:formula="of:=[.$J$3]*[.H26]" office:value-type="percentage" office:value="0.0376872432665297">
            <text:p>3,77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5-12-24">
            <text:p>24/12/2005</text:p>
          </table:table-cell>
          <table:table-cell office:value-type="float" office:value="69.3">
            <text:p>69,3</text:p>
          </table:table-cell>
          <table:table-cell/>
          <table:table-cell table:style-name="ce2" office:value-type="date" office:date-value="2005-12-24">
            <text:p>24/12/2005</text:p>
          </table:table-cell>
          <table:table-cell office:value-type="float" office:value="300.551">
            <text:p>300,55</text:p>
          </table:table-cell>
          <table:table-cell/>
          <table:table-cell table:style-name="ce5" table:formula="of:=([.B27]-[.B26])/[.B26]" office:value-type="percentage" office:value="0.0452488687782805">
            <text:p>4,52%</text:p>
          </table:table-cell>
          <table:table-cell table:style-name="ce5" table:formula="of:=([.E27]-[.E26])/[.E26]" office:value-type="percentage" office:value="0.039062824111847">
            <text:p>3,91%</text:p>
          </table:table-cell>
          <table:table-cell table:formula="of:=[.G27]" office:value-type="percentage" office:value="0.0452488687782805">
            <text:p>4,52%</text:p>
          </table:table-cell>
          <table:table-cell table:number-columns-repeated="5"/>
          <table:table-cell table:style-name="ce6" table:formula="of:=[.H27]" office:value-type="percentage" office:value="0.039062824111847">
            <text:p>3,91%</text:p>
          </table:table-cell>
          <table:table-cell table:style-name="ce6" table:formula="of:=[.G27]" office:value-type="percentage" office:value="0.0452488687782805">
            <text:p>4,52%</text:p>
          </table:table-cell>
          <table:table-cell table:style-name="ce7" table:formula="of:=[.$J$3]*[.H27]" office:value-type="percentage" office:value="0.0324854184948212">
            <text:p>3,25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6-01-24">
            <text:p>24/01/2006</text:p>
          </table:table-cell>
          <table:table-cell office:value-type="float" office:value="75.75">
            <text:p>75,75</text:p>
          </table:table-cell>
          <table:table-cell/>
          <table:table-cell table:style-name="ce2" office:value-type="date" office:date-value="2006-01-24">
            <text:p>24/01/2006</text:p>
          </table:table-cell>
          <table:table-cell office:value-type="float" office:value="301.062">
            <text:p>301,06</text:p>
          </table:table-cell>
          <table:table-cell/>
          <table:table-cell table:style-name="ce5" table:formula="of:=([.B28]-[.B27])/[.B27]" office:value-type="percentage" office:value="0.0930735930735931">
            <text:p>9,31%</text:p>
          </table:table-cell>
          <table:table-cell table:style-name="ce5" table:formula="of:=([.E28]-[.E27])/[.E27]" office:value-type="percentage" office:value="0.00170021061317388">
            <text:p>0,17%</text:p>
          </table:table-cell>
          <table:table-cell table:formula="of:=[.G28]" office:value-type="percentage" office:value="0.0930735930735931">
            <text:p>9,31%</text:p>
          </table:table-cell>
          <table:table-cell table:number-columns-repeated="5"/>
          <table:table-cell table:style-name="ce6" table:formula="of:=[.H28]" office:value-type="percentage" office:value="0.00170021061317388">
            <text:p>0,17%</text:p>
          </table:table-cell>
          <table:table-cell table:style-name="ce6" table:formula="of:=[.G28]" office:value-type="percentage" office:value="0.0930735930735931">
            <text:p>9,31%</text:p>
          </table:table-cell>
          <table:table-cell table:style-name="ce7" table:formula="of:=[.$J$3]*[.H28]" office:value-type="percentage" office:value="0.00141392883269644">
            <text:p>0,14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6-02-24">
            <text:p>24/02/2006</text:p>
          </table:table-cell>
          <table:table-cell office:value-type="float" office:value="77.15">
            <text:p>77,15</text:p>
          </table:table-cell>
          <table:table-cell/>
          <table:table-cell table:style-name="ce2" office:value-type="date" office:date-value="2006-02-24">
            <text:p>24/02/2006</text:p>
          </table:table-cell>
          <table:table-cell office:value-type="float" office:value="325.933">
            <text:p>325,93</text:p>
          </table:table-cell>
          <table:table-cell/>
          <table:table-cell table:style-name="ce5" table:formula="of:=([.B29]-[.B28])/[.B28]" office:value-type="percentage" office:value="0.0184818481848186">
            <text:p>1,85%</text:p>
          </table:table-cell>
          <table:table-cell table:style-name="ce5" table:formula="of:=([.E29]-[.E28])/[.E28]" office:value-type="percentage" office:value="0.0826108907799722">
            <text:p>8,26%</text:p>
          </table:table-cell>
          <table:table-cell table:formula="of:=[.G29]" office:value-type="percentage" office:value="0.0184818481848186">
            <text:p>1,85%</text:p>
          </table:table-cell>
          <table:table-cell table:number-columns-repeated="5"/>
          <table:table-cell table:style-name="ce6" table:formula="of:=[.H29]" office:value-type="percentage" office:value="0.0826108907799722">
            <text:p>8,26%</text:p>
          </table:table-cell>
          <table:table-cell table:style-name="ce6" table:formula="of:=[.G29]" office:value-type="percentage" office:value="0.0184818481848186">
            <text:p>1,85%</text:p>
          </table:table-cell>
          <table:table-cell table:style-name="ce7" table:formula="of:=[.$J$3]*[.H29]" office:value-type="percentage" office:value="0.0687008535668946">
            <text:p>6,87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6-03-24">
            <text:p>24/03/2006</text:p>
          </table:table-cell>
          <table:table-cell office:value-type="float" office:value="77.15">
            <text:p>77,15</text:p>
          </table:table-cell>
          <table:table-cell/>
          <table:table-cell table:style-name="ce2" office:value-type="date" office:date-value="2006-03-24">
            <text:p>24/03/2006</text:p>
          </table:table-cell>
          <table:table-cell office:value-type="float" office:value="332.86">
            <text:p>332,86</text:p>
          </table:table-cell>
          <table:table-cell/>
          <table:table-cell table:style-name="ce5" table:formula="of:=([.B30]-[.B29])/[.B29]" office:value-type="percentage" office:value="0">
            <text:p>0,00%</text:p>
          </table:table-cell>
          <table:table-cell table:style-name="ce5" table:formula="of:=([.E30]-[.E29])/[.E29]" office:value-type="percentage" office:value="0.0212528341714402">
            <text:p>2,13%</text:p>
          </table:table-cell>
          <table:table-cell table:formula="of:=[.G30]" office:value-type="percentage" office:value="0">
            <text:p>0,00%</text:p>
          </table:table-cell>
          <table:table-cell table:number-columns-repeated="5"/>
          <table:table-cell table:style-name="ce6" table:formula="of:=[.H30]" office:value-type="percentage" office:value="0.0212528341714402">
            <text:p>2,13%</text:p>
          </table:table-cell>
          <table:table-cell table:style-name="ce6" table:formula="of:=[.G30]" office:value-type="percentage" office:value="0">
            <text:p>0,00%</text:p>
          </table:table-cell>
          <table:table-cell table:style-name="ce7" table:formula="of:=[.$J$3]*[.H30]" office:value-type="percentage" office:value="0.0176742779857251">
            <text:p>1,77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6-04-24">
            <text:p>24/04/2006</text:p>
          </table:table-cell>
          <table:table-cell office:value-type="float" office:value="88.25">
            <text:p>88,25</text:p>
          </table:table-cell>
          <table:table-cell/>
          <table:table-cell table:style-name="ce2" office:value-type="date" office:date-value="2006-04-24">
            <text:p>24/04/2006</text:p>
          </table:table-cell>
          <table:table-cell office:value-type="float" office:value="334.376">
            <text:p>334,38</text:p>
          </table:table-cell>
          <table:table-cell/>
          <table:table-cell table:style-name="ce5" table:formula="of:=([.B31]-[.B30])/[.B30]" office:value-type="percentage" office:value="0.143875567077122">
            <text:p>14,39%</text:p>
          </table:table-cell>
          <table:table-cell table:style-name="ce5" table:formula="of:=([.E31]-[.E30])/[.E30]" office:value-type="percentage" office:value="0.00455446734362784">
            <text:p>0,46%</text:p>
          </table:table-cell>
          <table:table-cell table:formula="of:=[.G31]" office:value-type="percentage" office:value="0.143875567077122">
            <text:p>14,39%</text:p>
          </table:table-cell>
          <table:table-cell table:number-columns-repeated="5"/>
          <table:table-cell table:style-name="ce6" table:formula="of:=[.H31]" office:value-type="percentage" office:value="0.00455446734362784">
            <text:p>0,46%</text:p>
          </table:table-cell>
          <table:table-cell table:style-name="ce6" table:formula="of:=[.G31]" office:value-type="percentage" office:value="0.143875567077122">
            <text:p>14,39%</text:p>
          </table:table-cell>
          <table:table-cell table:style-name="ce7" table:formula="of:=[.$J$3]*[.H31]" office:value-type="percentage" office:value="0.00378758528198363">
            <text:p>0,38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6-05-24">
            <text:p>24/05/2006</text:p>
          </table:table-cell>
          <table:table-cell office:value-type="float" office:value="81.75">
            <text:p>81,75</text:p>
          </table:table-cell>
          <table:table-cell/>
          <table:table-cell table:style-name="ce2" office:value-type="date" office:date-value="2006-05-24">
            <text:p>24/05/2006</text:p>
          </table:table-cell>
          <table:table-cell office:value-type="float" office:value="306.694">
            <text:p>306,69</text:p>
          </table:table-cell>
          <table:table-cell/>
          <table:table-cell table:style-name="ce5" table:formula="of:=([.B32]-[.B31])/[.B31]" office:value-type="percentage" office:value="-0.0736543909348442">
            <text:p>-7,37%</text:p>
          </table:table-cell>
          <table:table-cell table:style-name="ce5" table:formula="of:=([.E32]-[.E31])/[.E31]" office:value-type="percentage" office:value="-0.0827870421322103">
            <text:p>-8,28%</text:p>
          </table:table-cell>
          <table:table-cell table:formula="of:=[.G32]" office:value-type="percentage" office:value="-0.0736543909348442">
            <text:p>-7,37%</text:p>
          </table:table-cell>
          <table:table-cell table:number-columns-repeated="5"/>
          <table:table-cell table:style-name="ce6" table:formula="of:=[.H32]" office:value-type="percentage" office:value="-0.0827870421322103">
            <text:p>-8,28%</text:p>
          </table:table-cell>
          <table:table-cell table:style-name="ce6" table:formula="of:=[.G32]" office:value-type="percentage" office:value="-0.0736543909348442">
            <text:p>-7,37%</text:p>
          </table:table-cell>
          <table:table-cell table:style-name="ce7" table:formula="of:=[.$J$3]*[.H32]" office:value-type="percentage" office:value="-0.0688473445215552">
            <text:p>-6,88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6-06-24">
            <text:p>24/06/2006</text:p>
          </table:table-cell>
          <table:table-cell office:value-type="float" office:value="79">
            <text:p>79</text:p>
          </table:table-cell>
          <table:table-cell/>
          <table:table-cell table:style-name="ce2" office:value-type="date" office:date-value="2006-06-24">
            <text:p>24/06/2006</text:p>
          </table:table-cell>
          <table:table-cell office:value-type="float" office:value="304.815">
            <text:p>304,82</text:p>
          </table:table-cell>
          <table:table-cell/>
          <table:table-cell table:style-name="ce5" table:formula="of:=([.B33]-[.B32])/[.B32]" office:value-type="percentage" office:value="-0.0336391437308868">
            <text:p>-3,36%</text:p>
          </table:table-cell>
          <table:table-cell table:style-name="ce5" table:formula="of:=([.E33]-[.E32])/[.E32]" office:value-type="percentage" office:value="-0.00612662784404005">
            <text:p>-0,61%</text:p>
          </table:table-cell>
          <table:table-cell table:formula="of:=[.G33]" office:value-type="percentage" office:value="-0.0336391437308868">
            <text:p>-3,36%</text:p>
          </table:table-cell>
          <table:table-cell table:number-columns-repeated="5"/>
          <table:table-cell table:style-name="ce6" table:formula="of:=[.H33]" office:value-type="percentage" office:value="-0.00612662784404005">
            <text:p>-0,61%</text:p>
          </table:table-cell>
          <table:table-cell table:style-name="ce6" table:formula="of:=[.G33]" office:value-type="percentage" office:value="-0.0336391437308868">
            <text:p>-3,36%</text:p>
          </table:table-cell>
          <table:table-cell table:style-name="ce7" table:formula="of:=[.$J$3]*[.H33]" office:value-type="percentage" office:value="-0.0050950251038123">
            <text:p>-0,51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6-07-24">
            <text:p>24/07/2006</text:p>
          </table:table-cell>
          <table:table-cell office:value-type="float" office:value="75.5">
            <text:p>75,5</text:p>
          </table:table-cell>
          <table:table-cell/>
          <table:table-cell table:style-name="ce2" office:value-type="date" office:date-value="2006-07-24">
            <text:p>24/07/2006</text:p>
          </table:table-cell>
          <table:table-cell office:value-type="float" office:value="310.335">
            <text:p>310,34</text:p>
          </table:table-cell>
          <table:table-cell/>
          <table:table-cell table:style-name="ce5" table:formula="of:=([.B34]-[.B33])/[.B33]" office:value-type="percentage" office:value="-0.0443037974683544">
            <text:p>-4,43%</text:p>
          </table:table-cell>
          <table:table-cell table:style-name="ce5" table:formula="of:=([.E34]-[.E33])/[.E33]" office:value-type="percentage" office:value="0.0181093450125485">
            <text:p>1,81%</text:p>
          </table:table-cell>
          <table:table-cell table:formula="of:=[.G34]" office:value-type="percentage" office:value="-0.0443037974683544">
            <text:p>-4,43%</text:p>
          </table:table-cell>
          <table:table-cell table:number-columns-repeated="5"/>
          <table:table-cell table:style-name="ce6" table:formula="of:=[.H34]" office:value-type="percentage" office:value="0.0181093450125485">
            <text:p>1,81%</text:p>
          </table:table-cell>
          <table:table-cell table:style-name="ce6" table:formula="of:=[.G34]" office:value-type="percentage" office:value="-0.0443037974683544">
            <text:p>-4,43%</text:p>
          </table:table-cell>
          <table:table-cell table:style-name="ce7" table:formula="of:=[.$J$3]*[.H34]" office:value-type="percentage" office:value="0.0150600901183006">
            <text:p>1,51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6-08-24">
            <text:p>24/08/2006</text:p>
          </table:table-cell>
          <table:table-cell office:value-type="float" office:value="80">
            <text:p>80</text:p>
          </table:table-cell>
          <table:table-cell/>
          <table:table-cell table:style-name="ce2" office:value-type="date" office:date-value="2006-08-24">
            <text:p>24/08/2006</text:p>
          </table:table-cell>
          <table:table-cell office:value-type="float" office:value="323.568">
            <text:p>323,57</text:p>
          </table:table-cell>
          <table:table-cell/>
          <table:table-cell table:style-name="ce5" table:formula="of:=([.B35]-[.B34])/[.B34]" office:value-type="percentage" office:value="0.0596026490066225">
            <text:p>5,96%</text:p>
          </table:table-cell>
          <table:table-cell table:style-name="ce5" table:formula="of:=([.E35]-[.E34])/[.E34]" office:value-type="percentage" office:value="0.0426410169655373">
            <text:p>4,26%</text:p>
          </table:table-cell>
          <table:table-cell table:formula="of:=[.G35]" office:value-type="percentage" office:value="0.0596026490066225">
            <text:p>5,96%</text:p>
          </table:table-cell>
          <table:table-cell table:number-columns-repeated="5"/>
          <table:table-cell table:style-name="ce6" table:formula="of:=[.H35]" office:value-type="percentage" office:value="0.0426410169655373">
            <text:p>4,26%</text:p>
          </table:table-cell>
          <table:table-cell table:style-name="ce6" table:formula="of:=[.G35]" office:value-type="percentage" office:value="0.0596026490066225">
            <text:p>5,96%</text:p>
          </table:table-cell>
          <table:table-cell table:style-name="ce7" table:formula="of:=[.$J$3]*[.H35]" office:value-type="percentage" office:value="0.0354611145677544">
            <text:p>3,55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6-09-24">
            <text:p>24/09/2006</text:p>
          </table:table-cell>
          <table:table-cell office:value-type="float" office:value="84.05">
            <text:p>84,05</text:p>
          </table:table-cell>
          <table:table-cell/>
          <table:table-cell table:style-name="ce2" office:value-type="date" office:date-value="2006-09-24">
            <text:p>24/09/2006</text:p>
          </table:table-cell>
          <table:table-cell office:value-type="float" office:value="328.232">
            <text:p>328,23</text:p>
          </table:table-cell>
          <table:table-cell/>
          <table:table-cell table:style-name="ce5" table:formula="of:=([.B36]-[.B35])/[.B35]" office:value-type="percentage" office:value="0.050625">
            <text:p>5,06%</text:p>
          </table:table-cell>
          <table:table-cell table:style-name="ce5" table:formula="of:=([.E36]-[.E35])/[.E35]" office:value-type="percentage" office:value="0.0144142807694211">
            <text:p>1,44%</text:p>
          </table:table-cell>
          <table:table-cell table:formula="of:=[.G36]" office:value-type="percentage" office:value="0.050625">
            <text:p>5,06%</text:p>
          </table:table-cell>
          <table:table-cell table:number-columns-repeated="5"/>
          <table:table-cell table:style-name="ce6" table:formula="of:=[.H36]" office:value-type="percentage" office:value="0.0144142807694211">
            <text:p>1,44%</text:p>
          </table:table-cell>
          <table:table-cell table:style-name="ce6" table:formula="of:=[.G36]" office:value-type="percentage" office:value="0.050625">
            <text:p>5,06%</text:p>
          </table:table-cell>
          <table:table-cell table:style-name="ce7" table:formula="of:=[.$J$3]*[.H36]" office:value-type="percentage" office:value="0.0119872014823036">
            <text:p>1,20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6-10-24">
            <text:p>24/10/2006</text:p>
          </table:table-cell>
          <table:table-cell office:value-type="float" office:value="89.9">
            <text:p>89,9</text:p>
          </table:table-cell>
          <table:table-cell/>
          <table:table-cell table:style-name="ce2" office:value-type="date" office:date-value="2006-10-24">
            <text:p>24/10/2006</text:p>
          </table:table-cell>
          <table:table-cell office:value-type="float" office:value="346.795">
            <text:p>346,8</text:p>
          </table:table-cell>
          <table:table-cell/>
          <table:table-cell table:style-name="ce5" table:formula="of:=([.B37]-[.B36])/[.B36]" office:value-type="percentage" office:value="0.0696014277215944">
            <text:p>6,96%</text:p>
          </table:table-cell>
          <table:table-cell table:style-name="ce5" table:formula="of:=([.E37]-[.E36])/[.E36]" office:value-type="percentage" office:value="0.0565545102244753">
            <text:p>5,66%</text:p>
          </table:table-cell>
          <table:table-cell table:formula="of:=[.G37]" office:value-type="percentage" office:value="0.0696014277215944">
            <text:p>6,96%</text:p>
          </table:table-cell>
          <table:table-cell table:number-columns-repeated="5"/>
          <table:table-cell table:style-name="ce6" table:formula="of:=[.H37]" office:value-type="percentage" office:value="0.0565545102244753">
            <text:p>5,66%</text:p>
          </table:table-cell>
          <table:table-cell table:style-name="ce6" table:formula="of:=[.G37]" office:value-type="percentage" office:value="0.0696014277215944">
            <text:p>6,96%</text:p>
          </table:table-cell>
          <table:table-cell table:style-name="ce7" table:formula="of:=[.$J$3]*[.H37]" office:value-type="percentage" office:value="0.0470318512340877">
            <text:p>4,70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6-11-24">
            <text:p>24/11/2006</text:p>
          </table:table-cell>
          <table:table-cell office:value-type="float" office:value="92">
            <text:p>92</text:p>
          </table:table-cell>
          <table:table-cell/>
          <table:table-cell table:style-name="ce2" office:value-type="date" office:date-value="2006-11-24">
            <text:p>24/11/2006</text:p>
          </table:table-cell>
          <table:table-cell office:value-type="float" office:value="352.308">
            <text:p>352,31</text:p>
          </table:table-cell>
          <table:table-cell/>
          <table:table-cell table:style-name="ce5" table:formula="of:=([.B38]-[.B37])/[.B37]" office:value-type="percentage" office:value="0.0233592880978865">
            <text:p>2,34%</text:p>
          </table:table-cell>
          <table:table-cell table:style-name="ce5" table:formula="of:=([.E38]-[.E37])/[.E37]" office:value-type="percentage" office:value="0.0158969996683919">
            <text:p>1,59%</text:p>
          </table:table-cell>
          <table:table-cell table:formula="of:=[.G38]" office:value-type="percentage" office:value="0.0233592880978865">
            <text:p>2,34%</text:p>
          </table:table-cell>
          <table:table-cell table:number-columns-repeated="5"/>
          <table:table-cell table:style-name="ce6" table:formula="of:=[.H38]" office:value-type="percentage" office:value="0.0158969996683919">
            <text:p>1,59%</text:p>
          </table:table-cell>
          <table:table-cell table:style-name="ce6" table:formula="of:=[.G38]" office:value-type="percentage" office:value="0.0233592880978865">
            <text:p>2,34%</text:p>
          </table:table-cell>
          <table:table-cell table:style-name="ce7" table:formula="of:=[.$J$3]*[.H38]" office:value-type="percentage" office:value="0.0132202598962404">
            <text:p>1,32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6-12-24">
            <text:p>24/12/2006</text:p>
          </table:table-cell>
          <table:table-cell office:value-type="float" office:value="93.75">
            <text:p>93,75</text:p>
          </table:table-cell>
          <table:table-cell/>
          <table:table-cell table:style-name="ce2" office:value-type="date" office:date-value="2006-12-24">
            <text:p>24/12/2006</text:p>
          </table:table-cell>
          <table:table-cell office:value-type="float" office:value="357.108">
            <text:p>357,11</text:p>
          </table:table-cell>
          <table:table-cell/>
          <table:table-cell table:style-name="ce5" table:formula="of:=([.B39]-[.B38])/[.B38]" office:value-type="percentage" office:value="0.0190217391304348">
            <text:p>1,90%</text:p>
          </table:table-cell>
          <table:table-cell table:style-name="ce5" table:formula="of:=([.E39]-[.E38])/[.E38]" office:value-type="percentage" office:value="0.0136244422493954">
            <text:p>1,36%</text:p>
          </table:table-cell>
          <table:table-cell table:formula="of:=[.G39]" office:value-type="percentage" office:value="0.0190217391304348">
            <text:p>1,90%</text:p>
          </table:table-cell>
          <table:table-cell table:number-columns-repeated="5"/>
          <table:table-cell table:style-name="ce6" table:formula="of:=[.H39]" office:value-type="percentage" office:value="0.0136244422493954">
            <text:p>1,36%</text:p>
          </table:table-cell>
          <table:table-cell table:style-name="ce6" table:formula="of:=[.G39]" office:value-type="percentage" office:value="0.0190217391304348">
            <text:p>1,90%</text:p>
          </table:table-cell>
          <table:table-cell table:style-name="ce7" table:formula="of:=[.$J$3]*[.H39]" office:value-type="percentage" office:value="0.0113303561197436">
            <text:p>1,13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7-01-24">
            <text:p>24/01/2007</text:p>
          </table:table-cell>
          <table:table-cell office:value-type="float" office:value="106.1">
            <text:p>106,1</text:p>
          </table:table-cell>
          <table:table-cell/>
          <table:table-cell table:style-name="ce2" office:value-type="date" office:date-value="2007-01-24">
            <text:p>24/01/2007</text:p>
          </table:table-cell>
          <table:table-cell office:value-type="float" office:value="370.303">
            <text:p>370,3</text:p>
          </table:table-cell>
          <table:table-cell/>
          <table:table-cell table:style-name="ce5" table:formula="of:=([.B40]-[.B39])/[.B39]" office:value-type="percentage" office:value="0.131733333333333">
            <text:p>13,17%</text:p>
          </table:table-cell>
          <table:table-cell table:style-name="ce5" table:formula="of:=([.E40]-[.E39])/[.E39]" office:value-type="percentage" office:value="0.0369496062815731">
            <text:p>3,69%</text:p>
          </table:table-cell>
          <table:table-cell table:formula="of:=[.G40]" office:value-type="percentage" office:value="0.131733333333333">
            <text:p>13,17%</text:p>
          </table:table-cell>
          <table:table-cell table:number-columns-repeated="5"/>
          <table:table-cell table:style-name="ce6" table:formula="of:=[.H40]" office:value-type="percentage" office:value="0.0369496062815731">
            <text:p>3,69%</text:p>
          </table:table-cell>
          <table:table-cell table:style-name="ce6" table:formula="of:=[.G40]" office:value-type="percentage" office:value="0.131733333333333">
            <text:p>13,17%</text:p>
          </table:table-cell>
          <table:table-cell table:style-name="ce7" table:formula="of:=[.$J$3]*[.H40]" office:value-type="percentage" office:value="0.0307280246773489">
            <text:p>3,07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7-02-24">
            <text:p>24/02/2007</text:p>
          </table:table-cell>
          <table:table-cell office:value-type="float" office:value="105.97">
            <text:p>105,97</text:p>
          </table:table-cell>
          <table:table-cell/>
          <table:table-cell table:style-name="ce2" office:value-type="date" office:date-value="2007-02-24">
            <text:p>24/02/2007</text:p>
          </table:table-cell>
          <table:table-cell office:value-type="float" office:value="378.439">
            <text:p>378,44</text:p>
          </table:table-cell>
          <table:table-cell/>
          <table:table-cell table:style-name="ce5" table:formula="of:=([.B41]-[.B40])/[.B40]" office:value-type="percentage" office:value="-0.00122525918944388">
            <text:p>-0,12%</text:p>
          </table:table-cell>
          <table:table-cell table:style-name="ce5" table:formula="of:=([.E41]-[.E40])/[.E40]" office:value-type="percentage" office:value="0.0219711965606544">
            <text:p>2,20%</text:p>
          </table:table-cell>
          <table:table-cell table:formula="of:=[.G41]" office:value-type="percentage" office:value="-0.00122525918944388">
            <text:p>-0,12%</text:p>
          </table:table-cell>
          <table:table-cell table:number-columns-repeated="5"/>
          <table:table-cell table:style-name="ce6" table:formula="of:=[.H41]" office:value-type="percentage" office:value="0.0219711965606544">
            <text:p>2,20%</text:p>
          </table:table-cell>
          <table:table-cell table:style-name="ce6" table:formula="of:=[.G41]" office:value-type="percentage" office:value="-0.00122525918944388">
            <text:p>-0,12%</text:p>
          </table:table-cell>
          <table:table-cell table:style-name="ce7" table:formula="of:=[.$J$3]*[.H41]" office:value-type="percentage" office:value="0.0182716823817244">
            <text:p>1,83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7-03-24">
            <text:p>24/03/2007</text:p>
          </table:table-cell>
          <table:table-cell office:value-type="float" office:value="101.8">
            <text:p>101,8</text:p>
          </table:table-cell>
          <table:table-cell/>
          <table:table-cell table:style-name="ce2" office:value-type="date" office:date-value="2007-03-24">
            <text:p>24/03/2007</text:p>
          </table:table-cell>
          <table:table-cell office:value-type="float" office:value="375.117">
            <text:p>375,12</text:p>
          </table:table-cell>
          <table:table-cell/>
          <table:table-cell table:style-name="ce5" table:formula="of:=([.B42]-[.B41])/[.B41]" office:value-type="percentage" office:value="-0.0393507596489573">
            <text:p>-3,94%</text:p>
          </table:table-cell>
          <table:table-cell table:style-name="ce5" table:formula="of:=([.E42]-[.E41])/[.E41]" office:value-type="percentage" office:value="-0.00877816504112949">
            <text:p>-0,88%</text:p>
          </table:table-cell>
          <table:table-cell table:formula="of:=[.G42]" office:value-type="percentage" office:value="-0.0393507596489573">
            <text:p>-3,94%</text:p>
          </table:table-cell>
          <table:table-cell table:number-columns-repeated="5"/>
          <table:table-cell table:style-name="ce6" table:formula="of:=[.H42]" office:value-type="percentage" office:value="-0.00877816504112949">
            <text:p>-0,88%</text:p>
          </table:table-cell>
          <table:table-cell table:style-name="ce6" table:formula="of:=[.G42]" office:value-type="percentage" office:value="-0.0393507596489573">
            <text:p>-3,94%</text:p>
          </table:table-cell>
          <table:table-cell table:style-name="ce7" table:formula="of:=[.$J$3]*[.H42]" office:value-type="percentage" office:value="-0.00730009597261085">
            <text:p>-0,73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7-04-24">
            <text:p>24/04/2007</text:p>
          </table:table-cell>
          <table:table-cell office:value-type="float" office:value="99.75">
            <text:p>99,75</text:p>
          </table:table-cell>
          <table:table-cell/>
          <table:table-cell table:style-name="ce2" office:value-type="date" office:date-value="2007-04-24">
            <text:p>24/04/2007</text:p>
          </table:table-cell>
          <table:table-cell office:value-type="float" office:value="387.66">
            <text:p>387,66</text:p>
          </table:table-cell>
          <table:table-cell/>
          <table:table-cell table:style-name="ce5" table:formula="of:=([.B43]-[.B42])/[.B42]" office:value-type="percentage" office:value="-0.0201375245579568">
            <text:p>-2,01%</text:p>
          </table:table-cell>
          <table:table-cell table:style-name="ce5" table:formula="of:=([.E43]-[.E42])/[.E42]" office:value-type="percentage" office:value="0.0334375674789466">
            <text:p>3,34%</text:p>
          </table:table-cell>
          <table:table-cell table:formula="of:=[.G43]" office:value-type="percentage" office:value="-0.0201375245579568">
            <text:p>-2,01%</text:p>
          </table:table-cell>
          <table:table-cell table:number-columns-repeated="5"/>
          <table:table-cell table:style-name="ce6" table:formula="of:=[.H43]" office:value-type="percentage" office:value="0.0334375674789466">
            <text:p>3,34%</text:p>
          </table:table-cell>
          <table:table-cell table:style-name="ce6" table:formula="of:=[.G43]" office:value-type="percentage" office:value="-0.0201375245579568">
            <text:p>-2,01%</text:p>
          </table:table-cell>
          <table:table-cell table:style-name="ce7" table:formula="of:=[.$J$3]*[.H43]" office:value-type="percentage" office:value="0.0278073436240102">
            <text:p>2,78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7-05-24">
            <text:p>24/05/2007</text:p>
          </table:table-cell>
          <table:table-cell office:value-type="float" office:value="106.8">
            <text:p>106,8</text:p>
          </table:table-cell>
          <table:table-cell/>
          <table:table-cell table:style-name="ce2" office:value-type="date" office:date-value="2007-05-24">
            <text:p>24/05/2007</text:p>
          </table:table-cell>
          <table:table-cell office:value-type="float" office:value="396.554">
            <text:p>396,55</text:p>
          </table:table-cell>
          <table:table-cell/>
          <table:table-cell table:style-name="ce5" table:formula="of:=([.B44]-[.B43])/[.B43]" office:value-type="percentage" office:value="0.0706766917293233">
            <text:p>7,07%</text:p>
          </table:table-cell>
          <table:table-cell table:style-name="ce5" table:formula="of:=([.E44]-[.E43])/[.E43]" office:value-type="percentage" office:value="0.0229427849146158">
            <text:p>2,29%</text:p>
          </table:table-cell>
          <table:table-cell table:formula="of:=[.G44]" office:value-type="percentage" office:value="0.0706766917293233">
            <text:p>7,07%</text:p>
          </table:table-cell>
          <table:table-cell table:number-columns-repeated="5"/>
          <table:table-cell table:style-name="ce6" table:formula="of:=[.H44]" office:value-type="percentage" office:value="0.0229427849146158">
            <text:p>2,29%</text:p>
          </table:table-cell>
          <table:table-cell table:style-name="ce6" table:formula="of:=[.G44]" office:value-type="percentage" office:value="0.0706766917293233">
            <text:p>7,07%</text:p>
          </table:table-cell>
          <table:table-cell table:style-name="ce7" table:formula="of:=[.$J$3]*[.H44]" office:value-type="percentage" office:value="0.0190796745072491">
            <text:p>1,91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7-06-24">
            <text:p>24/06/2007</text:p>
          </table:table-cell>
          <table:table-cell office:value-type="float" office:value="107.2">
            <text:p>107,2</text:p>
          </table:table-cell>
          <table:table-cell/>
          <table:table-cell table:style-name="ce2" office:value-type="date" office:date-value="2007-06-24">
            <text:p>24/06/2007</text:p>
          </table:table-cell>
          <table:table-cell office:value-type="float" office:value="396.211">
            <text:p>396,21</text:p>
          </table:table-cell>
          <table:table-cell/>
          <table:table-cell table:style-name="ce5" table:formula="of:=([.B45]-[.B44])/[.B44]" office:value-type="percentage" office:value="0.00374531835205998">
            <text:p>0,37%</text:p>
          </table:table-cell>
          <table:table-cell table:style-name="ce5" table:formula="of:=([.E45]-[.E44])/[.E44]" office:value-type="percentage" office:value="-0.000864951557669223">
            <text:p>-0,09%</text:p>
          </table:table-cell>
          <table:table-cell table:formula="of:=[.G45]" office:value-type="percentage" office:value="0.00374531835205998">
            <text:p>0,37%</text:p>
          </table:table-cell>
          <table:table-cell table:number-columns-repeated="5"/>
          <table:table-cell table:style-name="ce6" table:formula="of:=[.H45]" office:value-type="percentage" office:value="-0.000864951557669223">
            <text:p>-0,09%</text:p>
          </table:table-cell>
          <table:table-cell table:style-name="ce6" table:formula="of:=[.G45]" office:value-type="percentage" office:value="0.00374531835205998">
            <text:p>0,37%</text:p>
          </table:table-cell>
          <table:table-cell table:style-name="ce7" table:formula="of:=[.$J$3]*[.H45]" office:value-type="percentage" office:value="-0.000719310852901454">
            <text:p>-0,07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7-07-24">
            <text:p>24/07/2007</text:p>
          </table:table-cell>
          <table:table-cell office:value-type="float" office:value="108.4">
            <text:p>108,4</text:p>
          </table:table-cell>
          <table:table-cell/>
          <table:table-cell table:style-name="ce2" office:value-type="date" office:date-value="2007-07-24">
            <text:p>24/07/2007</text:p>
          </table:table-cell>
          <table:table-cell office:value-type="float" office:value="391.319">
            <text:p>391,32</text:p>
          </table:table-cell>
          <table:table-cell/>
          <table:table-cell table:style-name="ce5" table:formula="of:=([.B46]-[.B45])/[.B45]" office:value-type="percentage" office:value="0.0111940298507463">
            <text:p>1,12%</text:p>
          </table:table-cell>
          <table:table-cell table:style-name="ce5" table:formula="of:=([.E46]-[.E45])/[.E45]" office:value-type="percentage" office:value="-0.0123469565458808">
            <text:p>-1,23%</text:p>
          </table:table-cell>
          <table:table-cell table:formula="of:=[.G46]" office:value-type="percentage" office:value="0.0111940298507463">
            <text:p>1,12%</text:p>
          </table:table-cell>
          <table:table-cell table:number-columns-repeated="5"/>
          <table:table-cell table:style-name="ce6" table:formula="of:=[.H46]" office:value-type="percentage" office:value="-0.0123469565458808">
            <text:p>-1,23%</text:p>
          </table:table-cell>
          <table:table-cell table:style-name="ce6" table:formula="of:=[.G46]" office:value-type="percentage" office:value="0.0111940298507463">
            <text:p>1,12%</text:p>
          </table:table-cell>
          <table:table-cell table:style-name="ce7" table:formula="of:=[.$J$3]*[.H46]" office:value-type="percentage" office:value="-0.0102679736974948">
            <text:p>-1,03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7-08-24">
            <text:p>24/08/2007</text:p>
          </table:table-cell>
          <table:table-cell office:value-type="float" office:value="97.53">
            <text:p>97,53</text:p>
          </table:table-cell>
          <table:table-cell/>
          <table:table-cell table:style-name="ce2" office:value-type="date" office:date-value="2007-08-24">
            <text:p>24/08/2007</text:p>
          </table:table-cell>
          <table:table-cell office:value-type="float" office:value="372.839">
            <text:p>372,84</text:p>
          </table:table-cell>
          <table:table-cell/>
          <table:table-cell table:style-name="ce5" table:formula="of:=([.B47]-[.B46])/[.B46]" office:value-type="percentage" office:value="-0.100276752767528">
            <text:p>-10,03%</text:p>
          </table:table-cell>
          <table:table-cell table:style-name="ce5" table:formula="of:=([.E47]-[.E46])/[.E46]" office:value-type="percentage" office:value="-0.0472248983565838">
            <text:p>-4,72%</text:p>
          </table:table-cell>
          <table:table-cell table:formula="of:=[.G47]" office:value-type="percentage" office:value="-0.100276752767528">
            <text:p>-10,03%</text:p>
          </table:table-cell>
          <table:table-cell table:number-columns-repeated="5"/>
          <table:table-cell table:style-name="ce6" table:formula="of:=[.H47]" office:value-type="percentage" office:value="-0.0472248983565838">
            <text:p>-4,72%</text:p>
          </table:table-cell>
          <table:table-cell table:style-name="ce6" table:formula="of:=[.G47]" office:value-type="percentage" office:value="-0.100276752767528">
            <text:p>-10,03%</text:p>
          </table:table-cell>
          <table:table-cell table:style-name="ce7" table:formula="of:=[.$J$3]*[.H47]" office:value-type="percentage" office:value="-0.0392731611543608">
            <text:p>-3,93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7-09-24">
            <text:p>24/09/2007</text:p>
          </table:table-cell>
          <table:table-cell office:value-type="float" office:value="99">
            <text:p>99</text:p>
          </table:table-cell>
          <table:table-cell/>
          <table:table-cell table:style-name="ce2" office:value-type="date" office:date-value="2007-09-24">
            <text:p>24/09/2007</text:p>
          </table:table-cell>
          <table:table-cell office:value-type="float" office:value="381.004">
            <text:p>381</text:p>
          </table:table-cell>
          <table:table-cell/>
          <table:table-cell table:style-name="ce5" table:formula="of:=([.B48]-[.B47])/[.B47]" office:value-type="percentage" office:value="0.0150722854506306">
            <text:p>1,51%</text:p>
          </table:table-cell>
          <table:table-cell table:style-name="ce5" table:formula="of:=([.E48]-[.E47])/[.E47]" office:value-type="percentage" office:value="0.0218995330424125">
            <text:p>2,19%</text:p>
          </table:table-cell>
          <table:table-cell table:formula="of:=[.G48]" office:value-type="percentage" office:value="0.0150722854506306">
            <text:p>1,51%</text:p>
          </table:table-cell>
          <table:table-cell table:number-columns-repeated="5"/>
          <table:table-cell table:style-name="ce6" table:formula="of:=[.H48]" office:value-type="percentage" office:value="0.0218995330424125">
            <text:p>2,19%</text:p>
          </table:table-cell>
          <table:table-cell table:style-name="ce6" table:formula="of:=[.G48]" office:value-type="percentage" office:value="0.0150722854506306">
            <text:p>1,51%</text:p>
          </table:table-cell>
          <table:table-cell table:style-name="ce7" table:formula="of:=[.$J$3]*[.H48]" office:value-type="percentage" office:value="0.0182120855800637">
            <text:p>1,82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7-10-24">
            <text:p>24/10/2007</text:p>
          </table:table-cell>
          <table:table-cell office:value-type="float" office:value="99.02">
            <text:p>99,02</text:p>
          </table:table-cell>
          <table:table-cell/>
          <table:table-cell table:style-name="ce2" office:value-type="date" office:date-value="2007-10-24">
            <text:p>24/10/2007</text:p>
          </table:table-cell>
          <table:table-cell office:value-type="float" office:value="383.471">
            <text:p>383,47</text:p>
          </table:table-cell>
          <table:table-cell/>
          <table:table-cell table:style-name="ce5" table:formula="of:=([.B49]-[.B48])/[.B48]" office:value-type="percentage" office:value="0.000202020202020162">
            <text:p>0,02%</text:p>
          </table:table-cell>
          <table:table-cell table:style-name="ce5" table:formula="of:=([.E49]-[.E48])/[.E48]" office:value-type="percentage" office:value="0.00647499763782003">
            <text:p>0,65%</text:p>
          </table:table-cell>
          <table:table-cell table:formula="of:=[.G49]" office:value-type="percentage" office:value="0.000202020202020162">
            <text:p>0,02%</text:p>
          </table:table-cell>
          <table:table-cell table:number-columns-repeated="5"/>
          <table:table-cell table:style-name="ce6" table:formula="of:=[.H49]" office:value-type="percentage" office:value="0.00647499763782003">
            <text:p>0,65%</text:p>
          </table:table-cell>
          <table:table-cell table:style-name="ce6" table:formula="of:=[.G49]" office:value-type="percentage" office:value="0.000202020202020162">
            <text:p>0,02%</text:p>
          </table:table-cell>
          <table:table-cell table:style-name="ce7" table:formula="of:=[.$J$3]*[.H49]" office:value-type="percentage" office:value="0.00538473632667458">
            <text:p>0,54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7-11-24">
            <text:p>24/11/2007</text:p>
          </table:table-cell>
          <table:table-cell office:value-type="float" office:value="99.4">
            <text:p>99,4</text:p>
          </table:table-cell>
          <table:table-cell/>
          <table:table-cell table:style-name="ce2" office:value-type="date" office:date-value="2007-11-24">
            <text:p>24/11/2007</text:p>
          </table:table-cell>
          <table:table-cell office:value-type="float" office:value="367.225">
            <text:p>367,23</text:p>
          </table:table-cell>
          <table:table-cell/>
          <table:table-cell table:style-name="ce5" table:formula="of:=([.B50]-[.B49])/[.B49]" office:value-type="percentage" office:value="0.00383760856392658">
            <text:p>0,38%</text:p>
          </table:table-cell>
          <table:table-cell table:style-name="ce5" table:formula="of:=([.E50]-[.E49])/[.E49]" office:value-type="percentage" office:value="-0.0423656547692002">
            <text:p>-4,24%</text:p>
          </table:table-cell>
          <table:table-cell table:formula="of:=[.G50]" office:value-type="percentage" office:value="0.00383760856392658">
            <text:p>0,38%</text:p>
          </table:table-cell>
          <table:table-cell table:number-columns-repeated="5"/>
          <table:table-cell table:style-name="ce6" table:formula="of:=[.H50]" office:value-type="percentage" office:value="-0.0423656547692002">
            <text:p>-4,24%</text:p>
          </table:table-cell>
          <table:table-cell table:style-name="ce6" table:formula="of:=[.G50]" office:value-type="percentage" office:value="0.00383760856392658">
            <text:p>0,38%</text:p>
          </table:table-cell>
          <table:table-cell table:style-name="ce7" table:formula="of:=[.$J$3]*[.H50]" office:value-type="percentage" office:value="-0.0352321179094471">
            <text:p>-3,52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7-12-24">
            <text:p>24/12/2007</text:p>
          </table:table-cell>
          <table:table-cell office:value-type="float" office:value="90.2">
            <text:p>90,2</text:p>
          </table:table-cell>
          <table:table-cell/>
          <table:table-cell table:style-name="ce2" office:value-type="date" office:date-value="2007-12-24">
            <text:p>24/12/2007</text:p>
          </table:table-cell>
          <table:table-cell office:value-type="float" office:value="375.543">
            <text:p>375,54</text:p>
          </table:table-cell>
          <table:table-cell/>
          <table:table-cell table:style-name="ce5" table:formula="of:=([.B51]-[.B50])/[.B50]" office:value-type="percentage" office:value="-0.0925553319919517">
            <text:p>-9,26%</text:p>
          </table:table-cell>
          <table:table-cell table:style-name="ce5" table:formula="of:=([.E51]-[.E50])/[.E50]" office:value-type="percentage" office:value="0.0226509633058751">
            <text:p>2,27%</text:p>
          </table:table-cell>
          <table:table-cell table:formula="of:=[.G51]" office:value-type="percentage" office:value="-0.0925553319919517">
            <text:p>-9,26%</text:p>
          </table:table-cell>
          <table:table-cell table:number-columns-repeated="5"/>
          <table:table-cell table:style-name="ce6" table:formula="of:=[.H51]" office:value-type="percentage" office:value="0.0226509633058751">
            <text:p>2,27%</text:p>
          </table:table-cell>
          <table:table-cell table:style-name="ce6" table:formula="of:=[.G51]" office:value-type="percentage" office:value="-0.0925553319919517">
            <text:p>-9,26%</text:p>
          </table:table-cell>
          <table:table-cell table:style-name="ce7" table:formula="of:=[.$J$3]*[.H51]" office:value-type="percentage" office:value="0.0188369898754716">
            <text:p>1,88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8-01-24">
            <text:p>24/01/2008</text:p>
          </table:table-cell>
          <table:table-cell office:value-type="float" office:value="80">
            <text:p>80</text:p>
          </table:table-cell>
          <table:table-cell/>
          <table:table-cell table:style-name="ce2" office:value-type="date" office:date-value="2008-01-24">
            <text:p>24/01/2008</text:p>
          </table:table-cell>
          <table:table-cell office:value-type="float" office:value="327.691">
            <text:p>327,69</text:p>
          </table:table-cell>
          <table:table-cell/>
          <table:table-cell table:style-name="ce5" table:formula="of:=([.B52]-[.B51])/[.B51]" office:value-type="percentage" office:value="-0.113082039911308">
            <text:p>-11,31%</text:p>
          </table:table-cell>
          <table:table-cell table:style-name="ce5" table:formula="of:=([.E52]-[.E51])/[.E51]" office:value-type="percentage" office:value="-0.127420827974426">
            <text:p>-12,74%</text:p>
          </table:table-cell>
          <table:table-cell table:formula="of:=[.G52]" office:value-type="percentage" office:value="-0.113082039911308">
            <text:p>-11,31%</text:p>
          </table:table-cell>
          <table:table-cell table:number-columns-repeated="5"/>
          <table:table-cell table:style-name="ce6" table:formula="of:=[.H52]" office:value-type="percentage" office:value="-0.127420827974426">
            <text:p>-12,74%</text:p>
          </table:table-cell>
          <table:table-cell table:style-name="ce6" table:formula="of:=[.G52]" office:value-type="percentage" office:value="-0.113082039911308">
            <text:p>-11,31%</text:p>
          </table:table-cell>
          <table:table-cell table:style-name="ce7" table:formula="of:=[.$J$3]*[.H52]" office:value-type="percentage" office:value="-0.105965685170481">
            <text:p>-10,60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8-02-24">
            <text:p>24/02/2008</text:p>
          </table:table-cell>
          <table:table-cell office:value-type="float" office:value="73.21">
            <text:p>73,21</text:p>
          </table:table-cell>
          <table:table-cell/>
          <table:table-cell table:style-name="ce2" office:value-type="date" office:date-value="2008-02-24">
            <text:p>24/02/2008</text:p>
          </table:table-cell>
          <table:table-cell office:value-type="float" office:value="325.846">
            <text:p>325,85</text:p>
          </table:table-cell>
          <table:table-cell/>
          <table:table-cell table:style-name="ce5" table:formula="of:=([.B53]-[.B52])/[.B52]" office:value-type="percentage" office:value="-0.0848750000000001">
            <text:p>-8,49%</text:p>
          </table:table-cell>
          <table:table-cell table:style-name="ce5" table:formula="of:=([.E53]-[.E52])/[.E52]" office:value-type="percentage" office:value="-0.00563030415849068">
            <text:p>-0,56%</text:p>
          </table:table-cell>
          <table:table-cell table:formula="of:=[.G53]" office:value-type="percentage" office:value="-0.0848750000000001">
            <text:p>-8,49%</text:p>
          </table:table-cell>
          <table:table-cell table:number-columns-repeated="5"/>
          <table:table-cell table:style-name="ce6" table:formula="of:=[.H53]" office:value-type="percentage" office:value="-0.00563030415849068">
            <text:p>-0,56%</text:p>
          </table:table-cell>
          <table:table-cell table:style-name="ce6" table:formula="of:=[.G53]" office:value-type="percentage" office:value="-0.0848750000000001">
            <text:p>-8,49%</text:p>
          </table:table-cell>
          <table:table-cell table:style-name="ce7" table:formula="of:=[.$J$3]*[.H53]" office:value-type="percentage" office:value="-0.00468227249309993">
            <text:p>-0,47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8-03-24">
            <text:p>24/03/2008</text:p>
          </table:table-cell>
          <table:table-cell office:value-type="float" office:value="80.42">
            <text:p>80,42</text:p>
          </table:table-cell>
          <table:table-cell/>
          <table:table-cell table:style-name="ce2" office:value-type="date" office:date-value="2008-03-24">
            <text:p>24/03/2008</text:p>
          </table:table-cell>
          <table:table-cell office:value-type="float" office:value="304.019">
            <text:p>304,02</text:p>
          </table:table-cell>
          <table:table-cell/>
          <table:table-cell table:style-name="ce5" table:formula="of:=([.B54]-[.B53])/[.B53]" office:value-type="percentage" office:value="0.0984838136866549">
            <text:p>9,85%</text:p>
          </table:table-cell>
          <table:table-cell table:style-name="ce5" table:formula="of:=([.E54]-[.E53])/[.E53]" office:value-type="percentage" office:value="-0.0669856312491177">
            <text:p>-6,70%</text:p>
          </table:table-cell>
          <table:table-cell table:formula="of:=[.G54]" office:value-type="percentage" office:value="0.0984838136866549">
            <text:p>9,85%</text:p>
          </table:table-cell>
          <table:table-cell table:number-columns-repeated="5"/>
          <table:table-cell table:style-name="ce6" table:formula="of:=[.H54]" office:value-type="percentage" office:value="-0.0669856312491177">
            <text:p>-6,70%</text:p>
          </table:table-cell>
          <table:table-cell table:style-name="ce6" table:formula="of:=[.G54]" office:value-type="percentage" office:value="0.0984838136866549">
            <text:p>9,85%</text:p>
          </table:table-cell>
          <table:table-cell table:style-name="ce7" table:formula="of:=[.$J$3]*[.H54]" office:value-type="percentage" office:value="-0.0557065781530988">
            <text:p>-5,57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8-04-24">
            <text:p>24/04/2008</text:p>
          </table:table-cell>
          <table:table-cell office:value-type="float" office:value="80">
            <text:p>80</text:p>
          </table:table-cell>
          <table:table-cell/>
          <table:table-cell table:style-name="ce2" office:value-type="date" office:date-value="2008-04-24">
            <text:p>24/04/2008</text:p>
          </table:table-cell>
          <table:table-cell office:value-type="float" office:value="327.266">
            <text:p>327,27</text:p>
          </table:table-cell>
          <table:table-cell/>
          <table:table-cell table:style-name="ce5" table:formula="of:=([.B55]-[.B54])/[.B54]" office:value-type="percentage" office:value="-0.00522258144740117">
            <text:p>-0,52%</text:p>
          </table:table-cell>
          <table:table-cell table:style-name="ce5" table:formula="of:=([.E55]-[.E54])/[.E54]" office:value-type="percentage" office:value="0.0764656156358649">
            <text:p>7,65%</text:p>
          </table:table-cell>
          <table:table-cell table:formula="of:=[.G55]" office:value-type="percentage" office:value="-0.00522258144740117">
            <text:p>-0,52%</text:p>
          </table:table-cell>
          <table:table-cell table:number-columns-repeated="5"/>
          <table:table-cell table:style-name="ce6" table:formula="of:=[.H55]" office:value-type="percentage" office:value="0.0764656156358649">
            <text:p>7,65%</text:p>
          </table:table-cell>
          <table:table-cell table:style-name="ce6" table:formula="of:=[.G55]" office:value-type="percentage" office:value="-0.00522258144740117">
            <text:p>-0,52%</text:p>
          </table:table-cell>
          <table:table-cell table:style-name="ce7" table:formula="of:=[.$J$3]*[.H55]" office:value-type="percentage" office:value="0.0635903209988818">
            <text:p>6,36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8-05-24">
            <text:p>24/05/2008</text:p>
          </table:table-cell>
          <table:table-cell office:value-type="float" office:value="74.75">
            <text:p>74,75</text:p>
          </table:table-cell>
          <table:table-cell/>
          <table:table-cell table:style-name="ce2" office:value-type="date" office:date-value="2008-05-24">
            <text:p>24/05/2008</text:p>
          </table:table-cell>
          <table:table-cell office:value-type="float" office:value="326.84">
            <text:p>326,84</text:p>
          </table:table-cell>
          <table:table-cell/>
          <table:table-cell table:style-name="ce5" table:formula="of:=([.B56]-[.B55])/[.B55]" office:value-type="percentage" office:value="-0.065625">
            <text:p>-6,56%</text:p>
          </table:table-cell>
          <table:table-cell table:style-name="ce5" table:formula="of:=([.E56]-[.E55])/[.E55]" office:value-type="percentage" office:value="-0.00130169342369829">
            <text:p>-0,13%</text:p>
          </table:table-cell>
          <table:table-cell table:formula="of:=[.G56]" office:value-type="percentage" office:value="-0.065625">
            <text:p>-6,56%</text:p>
          </table:table-cell>
          <table:table-cell table:number-columns-repeated="5"/>
          <table:table-cell table:style-name="ce6" table:formula="of:=[.H56]" office:value-type="percentage" office:value="-0.00130169342369829">
            <text:p>-0,13%</text:p>
          </table:table-cell>
          <table:table-cell table:style-name="ce6" table:formula="of:=[.G56]" office:value-type="percentage" office:value="-0.065625">
            <text:p>-6,56%</text:p>
          </table:table-cell>
          <table:table-cell table:style-name="ce7" table:formula="of:=[.$J$3]*[.H56]" office:value-type="percentage" office:value="-0.00108251404198835">
            <text:p>-0,11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8-06-24">
            <text:p>24/06/2008</text:p>
          </table:table-cell>
          <table:table-cell office:value-type="float" office:value="76.21">
            <text:p>76,21</text:p>
          </table:table-cell>
          <table:table-cell/>
          <table:table-cell table:style-name="ce2" office:value-type="date" office:date-value="2008-06-24">
            <text:p>24/06/2008</text:p>
          </table:table-cell>
          <table:table-cell office:value-type="float" office:value="296.545">
            <text:p>296,55</text:p>
          </table:table-cell>
          <table:table-cell/>
          <table:table-cell table:style-name="ce5" table:formula="of:=([.B57]-[.B56])/[.B56]" office:value-type="percentage" office:value="0.0195317725752508">
            <text:p>1,95%</text:p>
          </table:table-cell>
          <table:table-cell table:style-name="ce5" table:formula="of:=([.E57]-[.E56])/[.E56]" office:value-type="percentage" office:value="-0.0926906131440459">
            <text:p>-9,27%</text:p>
          </table:table-cell>
          <table:table-cell table:formula="of:=[.G57]" office:value-type="percentage" office:value="0.0195317725752508">
            <text:p>1,95%</text:p>
          </table:table-cell>
          <table:table-cell table:number-columns-repeated="5"/>
          <table:table-cell table:style-name="ce6" table:formula="of:=[.H57]" office:value-type="percentage" office:value="-0.0926906131440459">
            <text:p>-9,27%</text:p>
          </table:table-cell>
          <table:table-cell table:style-name="ce6" table:formula="of:=[.G57]" office:value-type="percentage" office:value="0.0195317725752508">
            <text:p>1,95%</text:p>
          </table:table-cell>
          <table:table-cell table:style-name="ce7" table:formula="of:=[.$J$3]*[.H57]" office:value-type="percentage" office:value="-0.0770833503974101">
            <text:p>-7,71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8-07-24">
            <text:p>24/07/2008</text:p>
          </table:table-cell>
          <table:table-cell office:value-type="float" office:value="73.5">
            <text:p>73,5</text:p>
          </table:table-cell>
          <table:table-cell/>
          <table:table-cell table:style-name="ce2" office:value-type="date" office:date-value="2008-07-24">
            <text:p>24/07/2008</text:p>
          </table:table-cell>
          <table:table-cell office:value-type="float" office:value="286.784">
            <text:p>286,78</text:p>
          </table:table-cell>
          <table:table-cell/>
          <table:table-cell table:style-name="ce5" table:formula="of:=([.B58]-[.B57])/[.B57]" office:value-type="percentage" office:value="-0.0355596378428027">
            <text:p>-3,56%</text:p>
          </table:table-cell>
          <table:table-cell table:style-name="ce5" table:formula="of:=([.E58]-[.E57])/[.E57]" office:value-type="percentage" office:value="-0.0329157463454114">
            <text:p>-3,29%</text:p>
          </table:table-cell>
          <table:table-cell table:formula="of:=[.G58]" office:value-type="percentage" office:value="-0.0355596378428027">
            <text:p>-3,56%</text:p>
          </table:table-cell>
          <table:table-cell table:number-columns-repeated="5"/>
          <table:table-cell table:style-name="ce6" table:formula="of:=[.H58]" office:value-type="percentage" office:value="-0.0329157463454114">
            <text:p>-3,29%</text:p>
          </table:table-cell>
          <table:table-cell table:style-name="ce6" table:formula="of:=[.G58]" office:value-type="percentage" office:value="-0.0355596378428027">
            <text:p>-3,56%</text:p>
          </table:table-cell>
          <table:table-cell table:style-name="ce7" table:formula="of:=[.$J$3]*[.H58]" office:value-type="percentage" office:value="-0.0273733868303643">
            <text:p>-2,74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8-08-24">
            <text:p>24/08/2008</text:p>
          </table:table-cell>
          <table:table-cell office:value-type="float" office:value="75">
            <text:p>75</text:p>
          </table:table-cell>
          <table:table-cell/>
          <table:table-cell table:style-name="ce2" office:value-type="date" office:date-value="2008-08-24">
            <text:p>24/08/2008</text:p>
          </table:table-cell>
          <table:table-cell office:value-type="float" office:value="285.292">
            <text:p>285,29</text:p>
          </table:table-cell>
          <table:table-cell/>
          <table:table-cell table:style-name="ce5" table:formula="of:=([.B59]-[.B58])/[.B58]" office:value-type="percentage" office:value="0.0204081632653061">
            <text:p>2,04%</text:p>
          </table:table-cell>
          <table:table-cell table:style-name="ce5" table:formula="of:=([.E59]-[.E58])/[.E58]" office:value-type="percentage" office:value="-0.00520252175853611">
            <text:p>-0,52%</text:p>
          </table:table-cell>
          <table:table-cell table:formula="of:=[.G59]" office:value-type="percentage" office:value="0.0204081632653061">
            <text:p>2,04%</text:p>
          </table:table-cell>
          <table:table-cell table:number-columns-repeated="5"/>
          <table:table-cell table:style-name="ce6" table:formula="of:=[.H59]" office:value-type="percentage" office:value="-0.00520252175853611">
            <text:p>-0,52%</text:p>
          </table:table-cell>
          <table:table-cell table:style-name="ce6" table:formula="of:=[.G59]" office:value-type="percentage" office:value="0.0204081632653061">
            <text:p>2,04%</text:p>
          </table:table-cell>
          <table:table-cell table:style-name="ce7" table:formula="of:=[.$J$3]*[.H59]" office:value-type="percentage" office:value="-0.00432652017351715">
            <text:p>-0,43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8-09-24">
            <text:p>24/09/2008</text:p>
          </table:table-cell>
          <table:table-cell office:value-type="float" office:value="74.99">
            <text:p>74,99</text:p>
          </table:table-cell>
          <table:table-cell/>
          <table:table-cell table:style-name="ce2" office:value-type="date" office:date-value="2008-09-24">
            <text:p>24/09/2008</text:p>
          </table:table-cell>
          <table:table-cell office:value-type="float" office:value="266.543">
            <text:p>266,54</text:p>
          </table:table-cell>
          <table:table-cell/>
          <table:table-cell table:style-name="ce5" table:formula="of:=([.B60]-[.B59])/[.B59]" office:value-type="percentage" office:value="-0.000133333333333402">
            <text:p>-0,01%</text:p>
          </table:table-cell>
          <table:table-cell table:style-name="ce5" table:formula="of:=([.E60]-[.E59])/[.E59]" office:value-type="percentage" office:value="-0.0657186321383003">
            <text:p>-6,57%</text:p>
          </table:table-cell>
          <table:table-cell table:formula="of:=[.G60]" office:value-type="percentage" office:value="-0.000133333333333402">
            <text:p>-0,01%</text:p>
          </table:table-cell>
          <table:table-cell table:number-columns-repeated="5"/>
          <table:table-cell table:style-name="ce6" table:formula="of:=[.H60]" office:value-type="percentage" office:value="-0.0657186321383003">
            <text:p>-6,57%</text:p>
          </table:table-cell>
          <table:table-cell table:style-name="ce6" table:formula="of:=[.G60]" office:value-type="percentage" office:value="-0.000133333333333402">
            <text:p>-0,01%</text:p>
          </table:table-cell>
          <table:table-cell table:style-name="ce7" table:formula="of:=[.$J$3]*[.H60]" office:value-type="percentage" office:value="-0.054652916589111">
            <text:p>-5,47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8-10-24">
            <text:p>24/10/2008</text:p>
          </table:table-cell>
          <table:table-cell office:value-type="float" office:value="47">
            <text:p>47</text:p>
          </table:table-cell>
          <table:table-cell/>
          <table:table-cell table:style-name="ce2" office:value-type="date" office:date-value="2008-10-24">
            <text:p>24/10/2008</text:p>
          </table:table-cell>
          <table:table-cell office:value-type="float" office:value="194.5">
            <text:p>194,5</text:p>
          </table:table-cell>
          <table:table-cell/>
          <table:table-cell table:style-name="ce5" table:formula="of:=([.B61]-[.B60])/[.B60]" office:value-type="percentage" office:value="-0.373249766635551">
            <text:p>-37,32%</text:p>
          </table:table-cell>
          <table:table-cell table:style-name="ce5" table:formula="of:=([.E61]-[.E60])/[.E60]" office:value-type="percentage" office:value="-0.270286595408621">
            <text:p>-27,03%</text:p>
          </table:table-cell>
          <table:table-cell table:formula="of:=[.G61]" office:value-type="percentage" office:value="-0.373249766635551">
            <text:p>-37,32%</text:p>
          </table:table-cell>
          <table:table-cell table:number-columns-repeated="5"/>
          <table:table-cell table:style-name="ce6" table:formula="of:=[.H61]" office:value-type="percentage" office:value="-0.270286595408621">
            <text:p>-27,03%</text:p>
          </table:table-cell>
          <table:table-cell table:style-name="ce6" table:formula="of:=[.G61]" office:value-type="percentage" office:value="-0.373249766635551">
            <text:p>-37,32%</text:p>
          </table:table-cell>
          <table:table-cell table:style-name="ce7" table:formula="of:=[.$J$3]*[.H61]" office:value-type="percentage" office:value="-0.224775688010907">
            <text:p>-22,48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08-11-24">
            <text:p>24/11/2008</text:p>
          </table:table-cell>
          <table:table-cell office:value-type="float" office:value="42">
            <text:p>42</text:p>
          </table:table-cell>
          <table:table-cell/>
          <table:table-cell table:style-name="ce2" office:value-type="date" office:date-value="2008-11-24">
            <text:p>24/11/2008</text:p>
          </table:table-cell>
          <table:table-cell office:value-type="float" office:value="195.777">
            <text:p>195,78</text:p>
          </table:table-cell>
          <table:table-cell/>
          <table:table-cell table:style-name="ce5" table:formula="of:=([.B62]-[.B61])/[.B61]" office:value-type="percentage" office:value="-0.106382978723404">
            <text:p>-10,64%</text:p>
          </table:table-cell>
          <table:table-cell table:style-name="ce5" table:formula="of:=([.E62]-[.E61])/[.E61]" office:value-type="percentage" office:value="0.00656555269922872">
            <text:p>0,66%</text:p>
          </table:table-cell>
          <table:table-cell table:formula="of:=[.G62]" office:value-type="percentage" office:value="-0.106382978723404">
            <text:p>-10,64%</text:p>
          </table:table-cell>
          <table:table-cell table:number-columns-repeated="5"/>
          <table:table-cell table:style-name="ce6" table:formula="of:=[.H62]" office:value-type="percentage" office:value="0.00656555269922872">
            <text:p>0,66%</text:p>
          </table:table-cell>
          <table:table-cell table:style-name="ce6" table:formula="of:=[.G62]" office:value-type="percentage" office:value="-0.106382978723404">
            <text:p>-10,64%</text:p>
          </table:table-cell>
          <table:table-cell table:style-name="ce7" table:formula="of:=[.$J$3]*[.H62]" office:value-type="percentage" office:value="0.00546004370993655">
            <text:p>0,55%</text:p>
          </table:table-cell>
          <table:table-cell table:number-columns-repeated="1007"/>
        </table:table-row>
        <table:table-row table:style-name="ro2" table:number-rows-repeated="1048502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uage de Points" table:style-name="ta2" table:print="false">
        <office:forms form:automatic-focus="false" form:apply-design-mode="false"/>
        <table:shapes>
          <draw:frame draw:z-index="0" draw:style-name="gr1" svg:width="15.999cm" svg:height="8.999cm" svg:x="0.001cm" svg:y="0.001cm">
            <draw:object draw:notify-on-update-of-ranges="'Données 5 ans'.H3:'Données 5 ans'.H62 'Données 5 ans'.I3:'Données 5 ans'.I6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F</number:text>
    </number:number-style>
    <number:number-style style:name="N111">
      <number:text>-</number:text>
      <number:number number:decimal-places="0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F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F</number:text>
    </number:number-style>
    <number:number-style style:name="N114">
      <number:text>-</number:text>
      <number:number number:decimal-places="2" number:min-integer-digits="1" number:grouping="true"/>
      <number:text> F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F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F </number:text>
    </number:number-style>
    <number:number-style style:name="N131P1" style:volatile="true">
      <number:text>-</number:text>
      <number:number number:decimal-places="2" number:min-integer-digits="1" number:grouping="true"/>
      <number:text> F </number:text>
    </number:number-style>
    <number:number-style style:name="N131P2" style:volatile="true">
      <number:text> -</number:text>
      <number:number number:decimal-places="0" number:min-integer-digits="0"/>
      <number:text> F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text> </number:text>
      <number:number number: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integer-digits="1" number:grouping="true"/>
      <number:text> € </number:text>
    </number:number-style>
    <number:number-style style:name="N149P1" style:volatile="true">
      <number:text>-</number:text>
      <number:number number:decimal-places="2" number:min-integer-digits="1" number:grouping="true"/>
      <number:text> € </number:text>
    </number:number-style>
    <number:number-style style:name="N149P2" style:volatile="true">
      <number:text> -</number:text>
      <number:number number: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percentage-style style:name="N150">
      <number:number number:decimal-places="1" number:min-integer-digits="1"/>
      <number:text>%</number:text>
    </number:percentage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date-style style:name="N152">
      <number:day/>
      <number:text>/</number:text>
      <number:month/>
    </number:date-style>
    <number:percentage-style style:name="N153">
      <number:number number:decimal-places="3" number:min-integer-digits="1"/>
      <number:text>%</number:text>
    </number:percentage-style>
    <number:percentage-style style:name="N154">
      <number:number number:decimal-places="4" number:min-integer-digits="1"/>
      <number:text>%</number:text>
    </number:percentage-style>
    <number:percentage-style style:name="N155">
      <number:number number:decimal-places="5" number:min-integer-digits="1"/>
      <number:text>%</number:text>
    </number:percentage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_20_5_20_ans" style:display-name="PageStyle_Données 5 a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uage_20_de_20_Points" style:display-name="PageStyle_Nuage de Points" style:page-layout-name="Mpm4">
      <style:header style:display="false"/>
      <style:header-left style:display="false"/>
      <style:footer>
        <style:region-left>
          <text:p><text:span text:style-name="MT1">Données : Datastream ; Calcul : C. Thibierge</text:span></text:p>
        </style:region-left>
        <style:region-right>
          <text:p><text:span text:style-name="MT1">http://www.escp-eap.net/publications/bmt/</text:span></text:p>
        </style:region-right>
      </style:footer>
      <style:footer-left style:display="false">
        <style:region-left>
          <text:p><text:span text:style-name="MT1">Données : Datastream ; Calcul : C. Thibierge</text:span></text:p>
        </style:region-left>
        <style:region-right>
          <text:p><text:span text:style-name="MT1">http://www.escp-eap.net/publications/bmt/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Thibierge</meta:initial-creator>
    <meta:creation-date>2002-08-23T13:12:47</meta:creation-date>
    <meta:print-date>2002-10-18T15:20:18</meta:print-date>
    <meta:generator>LibreOffice/3.5$Linux_x86 LibreOffice_project/350m1$Build-2</meta:generator>
    <dc:date>2012-07-27T18:33:42</dc:date>
    <meta:editing-duration>PT1H58M3S</meta:editing-duration>
    <meta:editing-cycles>11</meta:editing-cycles>
    <meta:document-statistic meta:table-count="2" meta:cell-count="618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3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">
      <style:chart-properties chart:symbol-type="named-symbol" chart:symbol-name="diamond" chart:symbol-width="0.2cm" chart:symbol-height="0.2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svg:stroke-color="#004586"/>
    </style:style>
    <style:style style:name="ch7" style:family="chart">
      <style:text-properties fo:font-size="12pt" fo:font-weight="bol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'Données 5 ans'.H3:'Données 5 ans'.I62" svg:x="0.77cm" svg:y="0.855cm" svg:width="14.59cm" svg:height="7.545cm">
          <chartooo:coordinate-region svg:x="1.405cm" svg:y="1.055cm" svg:width="13.372cm" svg:height="7.146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Données 5 ans'.I3:'Données 5 ans'.I62" chart:class="chart:scatter">
            <chart:domain table:cell-range-address="'Données 5 ans'.H3:'Données 5 ans'.H62"/>
            <chart:regression-curve chart:style-name="ch6">
              <chart:equation chart:display-r-square="true" svg:x="1.968cm" svg:y="2.21cm" chart:style-name="ch7"/>
            </chart:regression-curve>
            <chart:data-point chart:repeated="6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224105549816884">
                <text:p>0.0224105549816884</text:p>
                <draw:g>
                  <svg:desc>'Données 5 ans'.H3:'Données 5 ans'.H62</svg:desc>
                </draw:g>
              </table:table-cell>
              <table:table-cell office:value-type="float" office:value="0.0128913443830571">
                <text:p>0.0128913443830571</text:p>
                <draw:g>
                  <svg:desc>'Données 5 ans'.I3:'Données 5 ans'.I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618866330199815">
                <text:p>0.0618866330199815</text:p>
              </table:table-cell>
              <table:table-cell office:value-type="float" office:value="0.243636363636364">
                <text:p>0.2436363636363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0489990442375312">
                <text:p>-0.00489990442375312</text:p>
              </table:table-cell>
              <table:table-cell office:value-type="float" office:value="-0.0796783625730994">
                <text:p>-0.07967836257309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0512177525902232">
                <text:p>-0.0512177525902232</text:p>
              </table:table-cell>
              <table:table-cell office:value-type="float" office:value="0.0484511517077045">
                <text:p>0.04845115170770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737892272950057">
                <text:p>0.0737892272950057</text:p>
              </table:table-cell>
              <table:table-cell office:value-type="float" office:value="0.135606060606061">
                <text:p>0.1356060606060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0562153399880556">
                <text:p>-0.0562153399880556</text:p>
              </table:table-cell>
              <table:table-cell office:value-type="float" office:value="-0.066044029352902">
                <text:p>-0.0660440293529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43922040118965">
                <text:p>0.0343922040118965</text:p>
              </table:table-cell>
              <table:table-cell office:value-type="float" office:value="-0.0728571428571428">
                <text:p>-0.07285714285714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0430017784497337">
                <text:p>-0.0430017784497337</text:p>
              </table:table-cell>
              <table:table-cell office:value-type="float" office:value="0.0315870570107858">
                <text:p>0.03158705701078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00353408520158897">
                <text:p>-0.00353408520158897</text:p>
              </table:table-cell>
              <table:table-cell office:value-type="float" office:value="-0.0619865571321883">
                <text:p>-0.06198655713218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317179567074176">
                <text:p>0.0317179567074176</text:p>
              </table:table-cell>
              <table:table-cell office:value-type="float" office:value="0.0111464968152867">
                <text:p>0.01114649681528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64639941729809">
                <text:p>0.0164639941729809</text:p>
              </table:table-cell>
              <table:table-cell office:value-type="float" office:value="-0.0236220472440945">
                <text:p>-0.02362204724409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335831166845082">
                <text:p>0.0335831166845082</text:p>
              </table:table-cell>
              <table:table-cell office:value-type="float" office:value="-0.00080645161290318">
                <text:p>-0.000806451612903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275627665915596">
                <text:p>0.0275627665915596</text:p>
              </table:table-cell>
              <table:table-cell office:value-type="float" office:value="-0.0653753026634383">
                <text:p>-0.065375302663438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607229986300299">
                <text:p>0.00607229986300299</text:p>
              </table:table-cell>
              <table:table-cell office:value-type="float" office:value="0.174438687392055">
                <text:p>0.1744386873920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346272904595026">
                <text:p>0.0346272904595026</text:p>
              </table:table-cell>
              <table:table-cell office:value-type="float" office:value="-0.0955882352941176">
                <text:p>-0.09558823529411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695215698673997">
                <text:p>0.00695215698673997</text:p>
              </table:table-cell>
              <table:table-cell office:value-type="float" office:value="-0.0308943089430894">
                <text:p>-0.03089430894308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0238956879430397">
                <text:p>-0.0238956879430397</text:p>
              </table:table-cell>
              <table:table-cell office:value-type="float" office:value="0.023489932885906">
                <text:p>0.0234899328859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245972833211359">
                <text:p>0.0245972833211359</text:p>
              </table:table-cell>
              <table:table-cell office:value-type="float" office:value="-0.0336065573770491">
                <text:p>-0.033606557377049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352311393507925">
                <text:p>0.0352311393507925</text:p>
              </table:table-cell>
              <table:table-cell office:value-type="float" office:value="-0.0390161153519933">
                <text:p>-0.03901611535199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420198650390477">
                <text:p>0.0420198650390477</text:p>
              </table:table-cell>
              <table:table-cell office:value-type="float" office:value="-0.0503089143865843">
                <text:p>-0.05030891438658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44021770766635">
                <text:p>0.0044021770766635</text:p>
              </table:table-cell>
              <table:table-cell office:value-type="float" office:value="0.04182156133829">
                <text:p>0.0418215613382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175713757905489">
                <text:p>0.0175713757905489</text:p>
              </table:table-cell>
              <table:table-cell office:value-type="float" office:value="0.0258697591436218">
                <text:p>0.02586975914362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0149968852896681">
                <text:p>-0.0149968852896681</text:p>
              </table:table-cell>
              <table:table-cell office:value-type="float" office:value="0.179130434782609">
                <text:p>0.17913043478260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453178756251988">
                <text:p>0.0453178756251988</text:p>
              </table:table-cell>
              <table:table-cell office:value-type="float" office:value="-0.0221238938053097">
                <text:p>-0.022123893805309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39062824111847">
                <text:p>0.039062824111847</text:p>
              </table:table-cell>
              <table:table-cell office:value-type="float" office:value="0.0452488687782805">
                <text:p>0.045248868778280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170021061317388">
                <text:p>0.00170021061317388</text:p>
              </table:table-cell>
              <table:table-cell office:value-type="float" office:value="0.0930735930735931">
                <text:p>0.09307359307359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826108907799722">
                <text:p>0.0826108907799722</text:p>
              </table:table-cell>
              <table:table-cell office:value-type="float" office:value="0.0184818481848186">
                <text:p>0.018481848184818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212528341714402">
                <text:p>0.02125283417144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455446734362784">
                <text:p>0.00455446734362784</text:p>
              </table:table-cell>
              <table:table-cell office:value-type="float" office:value="0.143875567077122">
                <text:p>0.1438755670771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0827870421322103">
                <text:p>-0.0827870421322103</text:p>
              </table:table-cell>
              <table:table-cell office:value-type="float" office:value="-0.0736543909348442">
                <text:p>-0.073654390934844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00612662784404005">
                <text:p>-0.00612662784404005</text:p>
              </table:table-cell>
              <table:table-cell office:value-type="float" office:value="-0.0336391437308868">
                <text:p>-0.033639143730886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181093450125485">
                <text:p>0.0181093450125485</text:p>
              </table:table-cell>
              <table:table-cell office:value-type="float" office:value="-0.0443037974683544">
                <text:p>-0.044303797468354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426410169655373">
                <text:p>0.0426410169655373</text:p>
              </table:table-cell>
              <table:table-cell office:value-type="float" office:value="0.0596026490066225">
                <text:p>0.05960264900662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144142807694211">
                <text:p>0.0144142807694211</text:p>
              </table:table-cell>
              <table:table-cell office:value-type="float" office:value="0.050625">
                <text:p>0.0506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565545102244753">
                <text:p>0.0565545102244753</text:p>
              </table:table-cell>
              <table:table-cell office:value-type="float" office:value="0.0696014277215944">
                <text:p>0.069601427721594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158969996683919">
                <text:p>0.0158969996683919</text:p>
              </table:table-cell>
              <table:table-cell office:value-type="float" office:value="0.0233592880978865">
                <text:p>0.023359288097886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136244422493954">
                <text:p>0.0136244422493954</text:p>
              </table:table-cell>
              <table:table-cell office:value-type="float" office:value="0.0190217391304348">
                <text:p>0.019021739130434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369496062815731">
                <text:p>0.0369496062815731</text:p>
              </table:table-cell>
              <table:table-cell office:value-type="float" office:value="0.131733333333333">
                <text:p>0.1317333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219711965606544">
                <text:p>0.0219711965606544</text:p>
              </table:table-cell>
              <table:table-cell office:value-type="float" office:value="-0.00122525918944388">
                <text:p>-0.0012252591894438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00877816504112949">
                <text:p>-0.00877816504112949</text:p>
              </table:table-cell>
              <table:table-cell office:value-type="float" office:value="-0.0393507596489573">
                <text:p>-0.039350759648957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334375674789466">
                <text:p>0.0334375674789466</text:p>
              </table:table-cell>
              <table:table-cell office:value-type="float" office:value="-0.0201375245579568">
                <text:p>-0.020137524557956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229427849146158">
                <text:p>0.0229427849146158</text:p>
              </table:table-cell>
              <table:table-cell office:value-type="float" office:value="0.0706766917293233">
                <text:p>0.07067669172932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000864951557669223">
                <text:p>-0.000864951557669223</text:p>
              </table:table-cell>
              <table:table-cell office:value-type="float" office:value="0.00374531835205998">
                <text:p>0.0037453183520599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0123469565458808">
                <text:p>-0.0123469565458808</text:p>
              </table:table-cell>
              <table:table-cell office:value-type="float" office:value="0.0111940298507463">
                <text:p>0.011194029850746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0472248983565838">
                <text:p>-0.0472248983565838</text:p>
              </table:table-cell>
              <table:table-cell office:value-type="float" office:value="-0.100276752767528">
                <text:p>-0.10027675276752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218995330424125">
                <text:p>0.0218995330424125</text:p>
              </table:table-cell>
              <table:table-cell office:value-type="float" office:value="0.0150722854506306">
                <text:p>0.015072285450630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647499763782003">
                <text:p>0.00647499763782003</text:p>
              </table:table-cell>
              <table:table-cell office:value-type="float" office:value="0.000202020202020162">
                <text:p>0.00020202020202016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0423656547692002">
                <text:p>-0.0423656547692002</text:p>
              </table:table-cell>
              <table:table-cell office:value-type="float" office:value="0.00383760856392658">
                <text:p>0.0038376085639265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226509633058751">
                <text:p>0.0226509633058751</text:p>
              </table:table-cell>
              <table:table-cell office:value-type="float" office:value="-0.0925553319919517">
                <text:p>-0.092555331991951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127420827974426">
                <text:p>-0.127420827974426</text:p>
              </table:table-cell>
              <table:table-cell office:value-type="float" office:value="-0.113082039911308">
                <text:p>-0.11308203991130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00563030415849068">
                <text:p>-0.00563030415849068</text:p>
              </table:table-cell>
              <table:table-cell office:value-type="float" office:value="-0.0848750000000001">
                <text:p>-0.084875000000000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0669856312491177">
                <text:p>-0.0669856312491177</text:p>
              </table:table-cell>
              <table:table-cell office:value-type="float" office:value="0.0984838136866549">
                <text:p>0.098483813686654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764656156358649">
                <text:p>0.0764656156358649</text:p>
              </table:table-cell>
              <table:table-cell office:value-type="float" office:value="-0.00522258144740117">
                <text:p>-0.0052225814474011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00130169342369829">
                <text:p>-0.00130169342369829</text:p>
              </table:table-cell>
              <table:table-cell office:value-type="float" office:value="-0.065625">
                <text:p>-0.0656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0926906131440459">
                <text:p>-0.0926906131440459</text:p>
              </table:table-cell>
              <table:table-cell office:value-type="float" office:value="0.0195317725752508">
                <text:p>0.019531772575250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0329157463454114">
                <text:p>-0.0329157463454114</text:p>
              </table:table-cell>
              <table:table-cell office:value-type="float" office:value="-0.0355596378428027">
                <text:p>-0.035559637842802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00520252175853611">
                <text:p>-0.00520252175853611</text:p>
              </table:table-cell>
              <table:table-cell office:value-type="float" office:value="0.0204081632653061">
                <text:p>0.020408163265306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0657186321383003">
                <text:p>-0.0657186321383003</text:p>
              </table:table-cell>
              <table:table-cell office:value-type="float" office:value="-0.000133333333333402">
                <text:p>-0.00013333333333340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270286595408621">
                <text:p>-0.270286595408621</text:p>
              </table:table-cell>
              <table:table-cell office:value-type="float" office:value="-0.373249766635551">
                <text:p>-0.37324976663555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0656555269922872">
                <text:p>0.00656555269922872</text:p>
              </table:table-cell>
              <table:table-cell office:value-type="float" office:value="-0.106382978723404">
                <text:p>-0.1063829787234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