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6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476cm"/>
    </style:style>
    <style:style style:name="co8" style:family="table-column">
      <style:table-column-properties fo:break-before="auto" style:column-width="2.96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/>
    <style:style style:name="gr1" style:family="graphic">
      <style:graphic-properties draw:ole-draw-aspect="1"/>
    </style:style>
    <style:style style:name="gr2" style:family="graphic">
      <style:graphic-properties draw:fill="none" draw:fill-color="#ffffff" fo:min-height="1.134cm"/>
    </style:style>
    <style:style style:name="gr3" style:family="graphic">
      <style:graphic-properties draw:fill="none" draw:fill-color="#ffffff" fo:min-height="0.422cm"/>
    </style:style>
    <style:style style:name="gr4" style:family="graphic">
      <style:graphic-properties draw:fill="none" draw:fill-color="#ffffff" fo:min-height="0.48cm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ActifSansRisque_et_Portef" table:style-name="ta1">
        <table:shapes>
          <draw:frame draw:z-index="0" draw:style-name="gr1" svg:width="10.861cm" svg:height="8.999cm" svg:x="0.736cm" svg:y="1.885cm">
            <draw:object draw:notify-on-update-of-ranges="ActifSansRisque_et_Portef.N3:ActifSansRisque_et_Portef.N6 ActifSansRisque_et_Portef.J3:ActifSansRisque_et_Portef.J13 ActifSansRisque_et_Portef.K3:ActifSansRisque_et_Portef.K13 ActifSansRisque_et_Portef.L3:ActifSansRisque_et_Portef.L6 ActifSansRisque_et_Portef.M3:ActifSansRisque_et_Portef.M6" xlink:href="./Object 1" xlink:type="simple" xlink:show="embed" xlink:actuate="onLoad"/>
            <draw:image xlink:href="./ObjectReplacements/Object 1" xlink:type="simple" xlink:show="embed" xlink:actuate="onLoad"/>
          </draw:frame>
          <draw:caption draw:z-index="1" draw:style-name="gr2" draw:text-style-name="P1" svg:width="1.853cm" svg:height="1.134cm" svg:x="4.537cm" svg:y="8.414cm" draw:caption-point-x="-2.023cm" draw:caption-point-y="0.316cm">
            <text:p text:style-name="P1"><text:span text:style-name="T1">Actif sans risque</text:span></text:p>
          </draw:caption>
          <draw:caption draw:z-index="2" draw:style-name="gr3" draw:text-style-name="P2" svg:width="1.853cm" svg:height="0.422cm" svg:x="2.749cm" svg:y="4.555cm" draw:caption-point-x="2.747cm" draw:caption-point-y="1.835cm">
            <text:p text:style-name="P2"><text:span text:style-name="T2">Portefeuille 1</text:span></text:p>
          </draw:caption>
          <draw:caption draw:z-index="3" draw:style-name="gr3" draw:text-style-name="P2" svg:width="1.853cm" svg:height="0.422cm" svg:x="6.242cm" svg:y="3.711cm" draw:caption-point-x="1.81cm" draw:caption-point-y="1.118cm">
            <text:p text:style-name="P2"><text:span text:style-name="T2">Portefeuille 2</text:span></text:p>
          </draw:caption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6" table:number-columns-repeated="2" table:default-cell-style-name="ce4"/>
        <table:table-column table:style-name="co2" table:default-cell-style-name="ce5"/>
        <table:table-column table:style-name="co3" table:default-cell-style-name="ce5"/>
        <table:table-column table:style-name="co7" table:default-cell-style-name="ce2"/>
        <table:table-column table:style-name="co3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>
            <text:p>E(R)</text:p>
          </table:table-cell>
          <table:table-cell table:style-name="ce2" office:value-type="string">
            <text:p>Volatilité </text:p>
          </table:table-cell>
          <table:table-cell table:number-columns-repeated="3"/>
          <table:table-cell table:style-name="ce2" office:value-type="string" table:number-columns-spanned="2" table:number-rows-spanned="1">
            <text:p>Pondération</text:p>
          </table:table-cell>
          <table:covered-table-cell table:style-name="ce2"/>
          <table:table-cell table:style-name="ce2"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Actif 1</text:p>
          </table:table-cell>
          <table:table-cell table:style-name="ce3" office:value-type="percentage" office:value="0.04">
            <text:p>4,0%</text:p>
          </table:table-cell>
          <table:table-cell table:style-name="ce3" office:value-type="percentage" office:value="0.4">
            <text:p>40,0%</text:p>
          </table:table-cell>
          <table:table-cell table:number-columns-repeated="2"/>
          <table:table-cell office:value-type="string">
            <text:p>Portefeuille n°</text:p>
          </table:table-cell>
          <table:table-cell table:style-name="ce2" table:number-columns-repeated="2"/>
          <table:table-cell table:style-name="ce2" table:formula="of:=[.B1]" office:value-type="string" office:string-value="E(R)">
            <text:p>E(R)</text:p>
          </table:table-cell>
          <table:table-cell table:style-name="ce2" table:formula="of:=[.C1]" office:value-type="string" office:string-value="Volatilité ">
            <text:p>Volatilité </text:p>
          </table:table-cell>
          <table:table-cell table:formula="of:=[.I2]" office:value-type="string" office:string-value="E(R)">
            <text:p>E(R)</text:p>
          </table:table-cell>
          <table:table-cell office:value-type="string">
            <text:p>Volatilité </text:p>
          </table:table-cell>
          <table:table-cell table:style-name="ce2" office:value-type="string">
            <text:p>E(R)</text:p>
          </table:table-cell>
          <table:table-cell/>
        </table:table-row>
        <table:table-row table:style-name="ro1">
          <table:table-cell table:style-name="ce1" office:value-type="string">
            <text:p>Actif 2</text:p>
          </table:table-cell>
          <table:table-cell table:style-name="ce3" office:value-type="percentage" office:value="0.1">
            <text:p>10,0%</text:p>
          </table:table-cell>
          <table:table-cell table:style-name="ce3" office:value-type="percentage" office:value="0.5">
            <text:p>50,0%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percentage" office:value="0">
            <text:p>0%</text:p>
          </table:table-cell>
          <table:table-cell table:formula="of:=1-[.G3]" office:value-type="percentage" office:value="1">
            <text:p>100%</text:p>
          </table:table-cell>
          <table:table-cell table:formula="of:=[.G3]*[.$B$2]+[.H3]*[.$B$3]" office:value-type="percentage" office:value="0.1">
            <text:p>10,0%</text:p>
          </table:table-cell>
          <table:table-cell table:formula="of:=SQRT([.G3]*[.G3]*[.$C$2]*[.$C$2]+[.H3]*[.H3]*[.$C$3]*[.$C$3]+2*[.G3]*[.H3]*[.$B$4]*[.$C$2]*[.$C$3])" office:value-type="percentage" office:value="0.5">
            <text:p>50,0%</text:p>
          </table:table-cell>
          <table:table-cell table:formula="of:=[.I3]" office:value-type="percentage" office:value="0.1">
            <text:p>10,00%</text:p>
          </table:table-cell>
          <table:table-cell table:style-name="ce6" office:value-type="percentage" office:value="0">
            <text:p>0,00%</text:p>
          </table:table-cell>
          <table:table-cell table:style-name="ce7" office:value-type="percentage" office:value="0.035">
            <text:p>3,50%</text:p>
          </table:table-cell>
          <table:table-cell office:value-type="string">
            <text:p>Actif sans risque</text:p>
          </table:table-cell>
        </table:table-row>
        <table:table-row table:style-name="ro1">
          <table:table-cell office:value-type="string">
            <text:p>Coefficient de corrélation</text:p>
          </table:table-cell>
          <table:table-cell table:style-name="ce2" office:value-type="float" office:value="-0.6">
            <text:p>-0,6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formula="of:=[.G3]+0.1" office:value-type="percentage" office:value="0.1">
            <text:p>10%</text:p>
          </table:table-cell>
          <table:table-cell table:formula="of:=1-[.G4]" office:value-type="percentage" office:value="0.9">
            <text:p>90%</text:p>
          </table:table-cell>
          <table:table-cell table:formula="of:=[.G4]*[.$B$2]+[.H4]*[.$B$3]" office:value-type="percentage" office:value="0.094">
            <text:p>9,4%</text:p>
          </table:table-cell>
          <table:table-cell table:formula="of:=SQRT([.G4]*[.G4]*[.$C$2]*[.$C$2]+[.H4]*[.H4]*[.$C$3]*[.$C$3]+2*[.G4]*[.H4]*[.$B$4]*[.$C$2]*[.$C$3])" office:value-type="percentage" office:value="0.427200187265877">
            <text:p>42,7%</text:p>
          </table:table-cell>
          <table:table-cell table:formula="of:=[.I4]" office:value-type="percentage" office:value="0.094">
            <text:p>9,40%</text:p>
          </table:table-cell>
          <table:table-cell table:style-name="ce6" office:value-type="percentage" office:value="0.2">
            <text:p>20,00%</text:p>
          </table:table-cell>
          <table:table-cell table:style-name="ce7" table:formula="of:=0.035+(0.125-0.035)*[.$L4]/0.6" office:value-type="percentage" office:value="0.065">
            <text:p>6,50%</text:p>
          </table:table-cell>
          <table:table-cell office:value-type="string">
            <text:p>Portefeuille 1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G4]+0.1" office:value-type="percentage" office:value="0.2">
            <text:p>20%</text:p>
          </table:table-cell>
          <table:table-cell table:formula="of:=1-[.G5]" office:value-type="percentage" office:value="0.8">
            <text:p>80%</text:p>
          </table:table-cell>
          <table:table-cell table:formula="of:=[.G5]*[.$B$2]+[.H5]*[.$B$3]" office:value-type="percentage" office:value="0.088">
            <text:p>8,8%</text:p>
          </table:table-cell>
          <table:table-cell table:formula="of:=SQRT([.G5]*[.G5]*[.$C$2]*[.$C$2]+[.H5]*[.H5]*[.$C$3]*[.$C$3]+2*[.G5]*[.H5]*[.$B$4]*[.$C$2]*[.$C$3])" office:value-type="percentage" office:value="0.357770876399966">
            <text:p>35,8%</text:p>
          </table:table-cell>
          <table:table-cell table:formula="of:=[.I5]" office:value-type="percentage" office:value="0.088">
            <text:p>8,80%</text:p>
          </table:table-cell>
          <table:table-cell table:style-name="ce6" office:value-type="percentage" office:value="0.358">
            <text:p>35,80%</text:p>
          </table:table-cell>
          <table:table-cell table:style-name="ce7" table:formula="of:=0.035+(0.125-0.035)*[.$L5]/0.6" office:value-type="percentage" office:value="0.0887">
            <text:p>8,87%</text:p>
          </table:table-cell>
          <table:table-cell office:value-type="string">
            <text:p>Portefeuille 2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G5]+0.1" office:value-type="percentage" office:value="0.3">
            <text:p>30%</text:p>
          </table:table-cell>
          <table:table-cell table:formula="of:=1-[.G6]" office:value-type="percentage" office:value="0.7">
            <text:p>70%</text:p>
          </table:table-cell>
          <table:table-cell table:formula="of:=[.G6]*[.$B$2]+[.H6]*[.$B$3]" office:value-type="percentage" office:value="0.082">
            <text:p>8,2%</text:p>
          </table:table-cell>
          <table:table-cell table:formula="of:=SQRT([.G6]*[.G6]*[.$C$2]*[.$C$2]+[.H6]*[.H6]*[.$C$3]*[.$C$3]+2*[.G6]*[.H6]*[.$B$4]*[.$C$2]*[.$C$3])" office:value-type="percentage" office:value="0.294108823397055">
            <text:p>29,4%</text:p>
          </table:table-cell>
          <table:table-cell table:formula="of:=[.I6]" office:value-type="percentage" office:value="0.082">
            <text:p>8,20%</text:p>
          </table:table-cell>
          <table:table-cell table:style-name="ce6" office:value-type="percentage" office:value="0.6">
            <text:p>60,00%</text:p>
          </table:table-cell>
          <table:table-cell table:style-name="ce7" office:value-type="percentage" office:value="0.125">
            <text:p>12,50%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table:formula="of:=[.G6]+0.1" office:value-type="percentage" office:value="0.4">
            <text:p>40%</text:p>
          </table:table-cell>
          <table:table-cell table:formula="of:=1-[.G7]" office:value-type="percentage" office:value="0.6">
            <text:p>60%</text:p>
          </table:table-cell>
          <table:table-cell table:formula="of:=[.G7]*[.$B$2]+[.H7]*[.$B$3]" office:value-type="percentage" office:value="0.076">
            <text:p>7,6%</text:p>
          </table:table-cell>
          <table:table-cell table:formula="of:=SQRT([.G7]*[.G7]*[.$C$2]*[.$C$2]+[.H7]*[.H7]*[.$C$3]*[.$C$3]+2*[.G7]*[.H7]*[.$B$4]*[.$C$2]*[.$C$3])" office:value-type="percentage" office:value="0.240831891575846">
            <text:p>24,1%</text:p>
          </table:table-cell>
          <table:table-cell table:formula="of:=[.I7]" office:value-type="percentage" office:value="0.076">
            <text:p>7,6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formula="of:=[.G7]+0.1" office:value-type="percentage" office:value="0.5">
            <text:p>50%</text:p>
          </table:table-cell>
          <table:table-cell table:formula="of:=1-[.G8]" office:value-type="percentage" office:value="0.5">
            <text:p>50%</text:p>
          </table:table-cell>
          <table:table-cell table:formula="of:=[.G8]*[.$B$2]+[.H8]*[.$B$3]" office:value-type="percentage" office:value="0.07">
            <text:p>7,0%</text:p>
          </table:table-cell>
          <table:table-cell table:formula="of:=SQRT([.G8]*[.G8]*[.$C$2]*[.$C$2]+[.H8]*[.H8]*[.$C$3]*[.$C$3]+2*[.G8]*[.H8]*[.$B$4]*[.$C$2]*[.$C$3])" office:value-type="percentage" office:value="0.206155281280883">
            <text:p>20,6%</text:p>
          </table:table-cell>
          <table:table-cell table:formula="of:=[.I8]" office:value-type="percentage" office:value="0.07">
            <text:p>7,0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table:formula="of:=[.G8]+0.1" office:value-type="percentage" office:value="0.6">
            <text:p>60%</text:p>
          </table:table-cell>
          <table:table-cell table:formula="of:=1-[.G9]" office:value-type="percentage" office:value="0.4">
            <text:p>40%</text:p>
          </table:table-cell>
          <table:table-cell table:formula="of:=[.G9]*[.$B$2]+[.H9]*[.$B$3]" office:value-type="percentage" office:value="0.064">
            <text:p>6,4%</text:p>
          </table:table-cell>
          <table:table-cell table:formula="of:=SQRT([.G9]*[.G9]*[.$C$2]*[.$C$2]+[.H9]*[.H9]*[.$C$3]*[.$C$3]+2*[.G9]*[.H9]*[.$B$4]*[.$C$2]*[.$C$3])" office:value-type="percentage" office:value="0.2">
            <text:p>20,0%</text:p>
          </table:table-cell>
          <table:table-cell table:formula="of:=[.I9]" office:value-type="percentage" office:value="0.064">
            <text:p>6,4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formula="of:=[.G9]+0.1" office:value-type="percentage" office:value="0.7">
            <text:p>70%</text:p>
          </table:table-cell>
          <table:table-cell table:formula="of:=1-[.G10]" office:value-type="percentage" office:value="0.3">
            <text:p>30%</text:p>
          </table:table-cell>
          <table:table-cell table:formula="of:=[.G10]*[.$B$2]+[.H10]*[.$B$3]" office:value-type="percentage" office:value="0.058">
            <text:p>5,8%</text:p>
          </table:table-cell>
          <table:table-cell table:formula="of:=SQRT([.G10]*[.G10]*[.$C$2]*[.$C$2]+[.H10]*[.H10]*[.$C$3]*[.$C$3]+2*[.G10]*[.H10]*[.$B$4]*[.$C$2]*[.$C$3])" office:value-type="percentage" office:value="0.224722050542442">
            <text:p>22,5%</text:p>
          </table:table-cell>
          <table:table-cell table:formula="of:=[.I10]" office:value-type="percentage" office:value="0.058">
            <text:p>5,8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table:formula="of:=[.G10]+0.1" office:value-type="percentage" office:value="0.8">
            <text:p>80%</text:p>
          </table:table-cell>
          <table:table-cell table:formula="of:=1-[.G11]" office:value-type="percentage" office:value="0.2">
            <text:p>20%</text:p>
          </table:table-cell>
          <table:table-cell table:formula="of:=[.G11]*[.$B$2]+[.H11]*[.$B$3]" office:value-type="percentage" office:value="0.052">
            <text:p>5,2%</text:p>
          </table:table-cell>
          <table:table-cell table:formula="of:=SQRT([.G11]*[.G11]*[.$C$2]*[.$C$2]+[.H11]*[.H11]*[.$C$3]*[.$C$3]+2*[.G11]*[.H11]*[.$B$4]*[.$C$2]*[.$C$3])" office:value-type="percentage" office:value="0.272029410174709">
            <text:p>27,2%</text:p>
          </table:table-cell>
          <table:table-cell table:formula="of:=[.I11]" office:value-type="percentage" office:value="0.052">
            <text:p>5,2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table:formula="of:=[.G11]+0.1" office:value-type="percentage" office:value="0.9">
            <text:p>90%</text:p>
          </table:table-cell>
          <table:table-cell table:formula="of:=1-[.G12]" office:value-type="percentage" office:value="0.1">
            <text:p>10%</text:p>
          </table:table-cell>
          <table:table-cell table:formula="of:=[.G12]*[.$B$2]+[.H12]*[.$B$3]" office:value-type="percentage" office:value="0.046">
            <text:p>4,6%</text:p>
          </table:table-cell>
          <table:table-cell table:formula="of:=SQRT([.G12]*[.G12]*[.$C$2]*[.$C$2]+[.H12]*[.H12]*[.$C$3]*[.$C$3]+2*[.G12]*[.H12]*[.$B$4]*[.$C$2]*[.$C$3])" office:value-type="percentage" office:value="0.332415402771893">
            <text:p>33,2%</text:p>
          </table:table-cell>
          <table:table-cell table:formula="of:=[.I12]" office:value-type="percentage" office:value="0.046">
            <text:p>4,6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table:formula="of:=[.G12]+0.1" office:value-type="percentage" office:value="1">
            <text:p>100%</text:p>
          </table:table-cell>
          <table:table-cell table:formula="of:=1-[.G13]" office:value-type="percentage" office:value="0">
            <text:p>0%</text:p>
          </table:table-cell>
          <table:table-cell table:formula="of:=[.G13]*[.$B$2]+[.H13]*[.$B$3]" office:value-type="percentage" office:value="0.04">
            <text:p>4,0%</text:p>
          </table:table-cell>
          <table:table-cell table:formula="of:=SQRT([.G13]*[.G13]*[.$C$2]*[.$C$2]+[.H13]*[.H13]*[.$C$3]*[.$C$3]+2*[.G13]*[.H13]*[.$B$4]*[.$C$2]*[.$C$3])" office:value-type="percentage" office:value="0.4">
            <text:p>40,0%</text:p>
          </table:table-cell>
          <table:table-cell table:formula="of:=[.I13]" office:value-type="percentage" office:value="0.04">
            <text:p>4,00%</text:p>
          </table:table-cell>
          <table:table-cell table:number-columns-repeated="3"/>
        </table:table-row>
      </table:table>
      <table:table table:name="Portef_Tangent" table:style-name="ta1">
        <table:shapes>
          <draw:frame draw:z-index="0" draw:style-name="gr1" svg:width="10.861cm" svg:height="8.999cm" svg:x="0.736cm" svg:y="1.885cm">
            <draw:object draw:notify-on-update-of-ranges="Portef_Tangent.N3:Portef_Tangent.N6 Portef_Tangent.J3:Portef_Tangent.J13 Portef_Tangent.K3:Portef_Tangent.K13 Portef_Tangent.L3:Portef_Tangent.L6 Portef_Tangent.M3:Portef_Tangent.M6" xlink:href="./Object 2" xlink:type="simple" xlink:show="embed" xlink:actuate="onLoad"/>
            <draw:image xlink:href="./ObjectReplacements/Object 2" xlink:type="simple" xlink:show="embed" xlink:actuate="onLoad"/>
          </draw:frame>
          <draw:caption draw:z-index="1" draw:style-name="gr2" draw:text-style-name="P1" svg:width="1.853cm" svg:height="1.134cm" svg:x="4.537cm" svg:y="8.414cm" draw:caption-point-x="-2.023cm" draw:caption-point-y="0.316cm">
            <text:p text:style-name="P1"><text:span text:style-name="T1">Actif sans risque</text:span></text:p>
          </draw:caption>
          <draw:caption draw:z-index="2" draw:style-name="gr3" draw:text-style-name="P2" svg:width="1.853cm" svg:height="0.705cm" svg:x="2.749cm" svg:y="4.555cm" draw:caption-point-x="3.152cm" draw:caption-point-y="1.392cm">
            <text:p text:style-name="P2"><text:span text:style-name="T2">Portefeuille Tangent</text:span></text:p>
          </draw:caption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6" table:number-columns-repeated="2" table:default-cell-style-name="ce4"/>
        <table:table-column table:style-name="co2" table:default-cell-style-name="ce5"/>
        <table:table-column table:style-name="co3" table:default-cell-style-name="ce5"/>
        <table:table-column table:style-name="co7" table:default-cell-style-name="ce2"/>
        <table:table-column table:style-name="co3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>
            <text:p>E(R)</text:p>
          </table:table-cell>
          <table:table-cell table:style-name="ce2" office:value-type="string">
            <text:p>Volatilité </text:p>
          </table:table-cell>
          <table:table-cell table:number-columns-repeated="3"/>
          <table:table-cell table:style-name="ce2" office:value-type="string" table:number-columns-spanned="2" table:number-rows-spanned="1">
            <text:p>Pondération</text:p>
          </table:table-cell>
          <table:covered-table-cell table:style-name="ce2"/>
          <table:table-cell table:style-name="ce2"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Actif 1</text:p>
          </table:table-cell>
          <table:table-cell table:style-name="ce3" office:value-type="percentage" office:value="0.04">
            <text:p>4,0%</text:p>
          </table:table-cell>
          <table:table-cell table:style-name="ce3" office:value-type="percentage" office:value="0.4">
            <text:p>40,0%</text:p>
          </table:table-cell>
          <table:table-cell table:number-columns-repeated="2"/>
          <table:table-cell office:value-type="string">
            <text:p>Portefeuille n°</text:p>
          </table:table-cell>
          <table:table-cell table:style-name="ce2" table:number-columns-repeated="2"/>
          <table:table-cell table:style-name="ce2" table:formula="of:=[.B1]" office:value-type="string" office:string-value="E(R)">
            <text:p>E(R)</text:p>
          </table:table-cell>
          <table:table-cell table:style-name="ce2" table:formula="of:=[.C1]" office:value-type="string" office:string-value="Volatilité ">
            <text:p>Volatilité </text:p>
          </table:table-cell>
          <table:table-cell table:formula="of:=[.I2]" office:value-type="string" office:string-value="E(R)">
            <text:p>E(R)</text:p>
          </table:table-cell>
          <table:table-cell office:value-type="string">
            <text:p>Volatilité </text:p>
          </table:table-cell>
          <table:table-cell table:style-name="ce2" office:value-type="string">
            <text:p>E(R)</text:p>
          </table:table-cell>
          <table:table-cell/>
        </table:table-row>
        <table:table-row table:style-name="ro1">
          <table:table-cell table:style-name="ce1" office:value-type="string">
            <text:p>Actif 2</text:p>
          </table:table-cell>
          <table:table-cell table:style-name="ce3" office:value-type="percentage" office:value="0.1">
            <text:p>10,0%</text:p>
          </table:table-cell>
          <table:table-cell table:style-name="ce3" office:value-type="percentage" office:value="0.5">
            <text:p>50,0%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percentage" office:value="0">
            <text:p>0%</text:p>
          </table:table-cell>
          <table:table-cell table:formula="of:=1-[.G3]" office:value-type="percentage" office:value="1">
            <text:p>100%</text:p>
          </table:table-cell>
          <table:table-cell table:formula="of:=[.G3]*[.$B$2]+[.H3]*[.$B$3]" office:value-type="percentage" office:value="0.1">
            <text:p>10,0%</text:p>
          </table:table-cell>
          <table:table-cell table:formula="of:=SQRT([.G3]*[.G3]*[.$C$2]*[.$C$2]+[.H3]*[.H3]*[.$C$3]*[.$C$3]+2*[.G3]*[.H3]*[.$B$4]*[.$C$2]*[.$C$3])" office:value-type="percentage" office:value="0.5">
            <text:p>50,0%</text:p>
          </table:table-cell>
          <table:table-cell table:formula="of:=[.I3]" office:value-type="percentage" office:value="0.1">
            <text:p>10,00%</text:p>
          </table:table-cell>
          <table:table-cell table:style-name="ce6" office:value-type="percentage" office:value="0">
            <text:p>0,00%</text:p>
          </table:table-cell>
          <table:table-cell table:style-name="ce7" office:value-type="percentage" office:value="0.035">
            <text:p>3,50%</text:p>
          </table:table-cell>
          <table:table-cell office:value-type="string">
            <text:p>Actif sans risque</text:p>
          </table:table-cell>
        </table:table-row>
        <table:table-row table:style-name="ro1">
          <table:table-cell office:value-type="string">
            <text:p>Coefficient de corrélation</text:p>
          </table:table-cell>
          <table:table-cell table:style-name="ce2" office:value-type="float" office:value="-0.6">
            <text:p>-0,6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formula="of:=[.G3]+0.1" office:value-type="percentage" office:value="0.1">
            <text:p>10%</text:p>
          </table:table-cell>
          <table:table-cell table:formula="of:=1-[.G4]" office:value-type="percentage" office:value="0.9">
            <text:p>90%</text:p>
          </table:table-cell>
          <table:table-cell table:formula="of:=[.G4]*[.$B$2]+[.H4]*[.$B$3]" office:value-type="percentage" office:value="0.094">
            <text:p>9,4%</text:p>
          </table:table-cell>
          <table:table-cell table:formula="of:=SQRT([.G4]*[.G4]*[.$C$2]*[.$C$2]+[.H4]*[.H4]*[.$C$3]*[.$C$3]+2*[.G4]*[.H4]*[.$B$4]*[.$C$2]*[.$C$3])" office:value-type="percentage" office:value="0.427200187265877">
            <text:p>42,7%</text:p>
          </table:table-cell>
          <table:table-cell table:formula="of:=[.I4]" office:value-type="percentage" office:value="0.094">
            <text:p>9,40%</text:p>
          </table:table-cell>
          <table:table-cell table:style-name="ce6"/>
          <table:table-cell table:style-name="ce7"/>
          <table:table-cell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G4]+0.1" office:value-type="percentage" office:value="0.2">
            <text:p>20%</text:p>
          </table:table-cell>
          <table:table-cell table:formula="of:=1-[.G5]" office:value-type="percentage" office:value="0.8">
            <text:p>80%</text:p>
          </table:table-cell>
          <table:table-cell table:formula="of:=[.G5]*[.$B$2]+[.H5]*[.$B$3]" office:value-type="percentage" office:value="0.088">
            <text:p>8,8%</text:p>
          </table:table-cell>
          <table:table-cell table:formula="of:=SQRT([.G5]*[.G5]*[.$C$2]*[.$C$2]+[.H5]*[.H5]*[.$C$3]*[.$C$3]+2*[.G5]*[.H5]*[.$B$4]*[.$C$2]*[.$C$3])" office:value-type="percentage" office:value="0.357770876399966">
            <text:p>35,8%</text:p>
          </table:table-cell>
          <table:table-cell table:formula="of:=[.I5]" office:value-type="percentage" office:value="0.088">
            <text:p>8,80%</text:p>
          </table:table-cell>
          <table:table-cell table:style-name="ce6" office:value-type="percentage" office:value="0.218">
            <text:p>21,80%</text:p>
          </table:table-cell>
          <table:table-cell table:style-name="ce7" table:formula="of:=0.035+([.M6]-0.035)*[.$L5]/0.6" office:value-type="percentage" office:value="0.0738766666666667">
            <text:p>7,39%</text:p>
          </table:table-cell>
          <table:table-cell office:value-type="string">
            <text:p>Portefeuille Tangent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G5]+0.1" office:value-type="percentage" office:value="0.3">
            <text:p>30%</text:p>
          </table:table-cell>
          <table:table-cell table:formula="of:=1-[.G6]" office:value-type="percentage" office:value="0.7">
            <text:p>70%</text:p>
          </table:table-cell>
          <table:table-cell table:formula="of:=[.G6]*[.$B$2]+[.H6]*[.$B$3]" office:value-type="percentage" office:value="0.082">
            <text:p>8,2%</text:p>
          </table:table-cell>
          <table:table-cell table:formula="of:=SQRT([.G6]*[.G6]*[.$C$2]*[.$C$2]+[.H6]*[.H6]*[.$C$3]*[.$C$3]+2*[.G6]*[.H6]*[.$B$4]*[.$C$2]*[.$C$3])" office:value-type="percentage" office:value="0.294108823397055">
            <text:p>29,4%</text:p>
          </table:table-cell>
          <table:table-cell table:formula="of:=[.I6]" office:value-type="percentage" office:value="0.082">
            <text:p>8,20%</text:p>
          </table:table-cell>
          <table:table-cell table:style-name="ce6" office:value-type="percentage" office:value="0.6">
            <text:p>60,00%</text:p>
          </table:table-cell>
          <table:table-cell table:style-name="ce7" office:value-type="percentage" office:value="0.142">
            <text:p>14,20%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table:formula="of:=[.G6]+0.1" office:value-type="percentage" office:value="0.4">
            <text:p>40%</text:p>
          </table:table-cell>
          <table:table-cell table:formula="of:=1-[.G7]" office:value-type="percentage" office:value="0.6">
            <text:p>60%</text:p>
          </table:table-cell>
          <table:table-cell table:formula="of:=[.G7]*[.$B$2]+[.H7]*[.$B$3]" office:value-type="percentage" office:value="0.076">
            <text:p>7,6%</text:p>
          </table:table-cell>
          <table:table-cell table:formula="of:=SQRT([.G7]*[.G7]*[.$C$2]*[.$C$2]+[.H7]*[.H7]*[.$C$3]*[.$C$3]+2*[.G7]*[.H7]*[.$B$4]*[.$C$2]*[.$C$3])" office:value-type="percentage" office:value="0.240831891575846">
            <text:p>24,1%</text:p>
          </table:table-cell>
          <table:table-cell table:formula="of:=[.I7]" office:value-type="percentage" office:value="0.076">
            <text:p>7,6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formula="of:=[.G7]+0.1" office:value-type="percentage" office:value="0.5">
            <text:p>50%</text:p>
          </table:table-cell>
          <table:table-cell table:formula="of:=1-[.G8]" office:value-type="percentage" office:value="0.5">
            <text:p>50%</text:p>
          </table:table-cell>
          <table:table-cell table:formula="of:=[.G8]*[.$B$2]+[.H8]*[.$B$3]" office:value-type="percentage" office:value="0.07">
            <text:p>7,0%</text:p>
          </table:table-cell>
          <table:table-cell table:formula="of:=SQRT([.G8]*[.G8]*[.$C$2]*[.$C$2]+[.H8]*[.H8]*[.$C$3]*[.$C$3]+2*[.G8]*[.H8]*[.$B$4]*[.$C$2]*[.$C$3])" office:value-type="percentage" office:value="0.206155281280883">
            <text:p>20,6%</text:p>
          </table:table-cell>
          <table:table-cell table:formula="of:=[.I8]" office:value-type="percentage" office:value="0.07">
            <text:p>7,0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table:formula="of:=[.G8]+0.1" office:value-type="percentage" office:value="0.6">
            <text:p>60%</text:p>
          </table:table-cell>
          <table:table-cell table:formula="of:=1-[.G9]" office:value-type="percentage" office:value="0.4">
            <text:p>40%</text:p>
          </table:table-cell>
          <table:table-cell table:formula="of:=[.G9]*[.$B$2]+[.H9]*[.$B$3]" office:value-type="percentage" office:value="0.064">
            <text:p>6,4%</text:p>
          </table:table-cell>
          <table:table-cell table:formula="of:=SQRT([.G9]*[.G9]*[.$C$2]*[.$C$2]+[.H9]*[.H9]*[.$C$3]*[.$C$3]+2*[.G9]*[.H9]*[.$B$4]*[.$C$2]*[.$C$3])" office:value-type="percentage" office:value="0.2">
            <text:p>20,0%</text:p>
          </table:table-cell>
          <table:table-cell table:formula="of:=[.I9]" office:value-type="percentage" office:value="0.064">
            <text:p>6,4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formula="of:=[.G9]+0.1" office:value-type="percentage" office:value="0.7">
            <text:p>70%</text:p>
          </table:table-cell>
          <table:table-cell table:formula="of:=1-[.G10]" office:value-type="percentage" office:value="0.3">
            <text:p>30%</text:p>
          </table:table-cell>
          <table:table-cell table:formula="of:=[.G10]*[.$B$2]+[.H10]*[.$B$3]" office:value-type="percentage" office:value="0.058">
            <text:p>5,8%</text:p>
          </table:table-cell>
          <table:table-cell table:formula="of:=SQRT([.G10]*[.G10]*[.$C$2]*[.$C$2]+[.H10]*[.H10]*[.$C$3]*[.$C$3]+2*[.G10]*[.H10]*[.$B$4]*[.$C$2]*[.$C$3])" office:value-type="percentage" office:value="0.224722050542442">
            <text:p>22,5%</text:p>
          </table:table-cell>
          <table:table-cell table:formula="of:=[.I10]" office:value-type="percentage" office:value="0.058">
            <text:p>5,8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table:formula="of:=[.G10]+0.1" office:value-type="percentage" office:value="0.8">
            <text:p>80%</text:p>
          </table:table-cell>
          <table:table-cell table:formula="of:=1-[.G11]" office:value-type="percentage" office:value="0.2">
            <text:p>20%</text:p>
          </table:table-cell>
          <table:table-cell table:formula="of:=[.G11]*[.$B$2]+[.H11]*[.$B$3]" office:value-type="percentage" office:value="0.052">
            <text:p>5,2%</text:p>
          </table:table-cell>
          <table:table-cell table:formula="of:=SQRT([.G11]*[.G11]*[.$C$2]*[.$C$2]+[.H11]*[.H11]*[.$C$3]*[.$C$3]+2*[.G11]*[.H11]*[.$B$4]*[.$C$2]*[.$C$3])" office:value-type="percentage" office:value="0.272029410174709">
            <text:p>27,2%</text:p>
          </table:table-cell>
          <table:table-cell table:formula="of:=[.I11]" office:value-type="percentage" office:value="0.052">
            <text:p>5,2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table:formula="of:=[.G11]+0.1" office:value-type="percentage" office:value="0.9">
            <text:p>90%</text:p>
          </table:table-cell>
          <table:table-cell table:formula="of:=1-[.G12]" office:value-type="percentage" office:value="0.1">
            <text:p>10%</text:p>
          </table:table-cell>
          <table:table-cell table:formula="of:=[.G12]*[.$B$2]+[.H12]*[.$B$3]" office:value-type="percentage" office:value="0.046">
            <text:p>4,6%</text:p>
          </table:table-cell>
          <table:table-cell table:formula="of:=SQRT([.G12]*[.G12]*[.$C$2]*[.$C$2]+[.H12]*[.H12]*[.$C$3]*[.$C$3]+2*[.G12]*[.H12]*[.$B$4]*[.$C$2]*[.$C$3])" office:value-type="percentage" office:value="0.332415402771893">
            <text:p>33,2%</text:p>
          </table:table-cell>
          <table:table-cell table:formula="of:=[.I12]" office:value-type="percentage" office:value="0.046">
            <text:p>4,6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table:formula="of:=[.G12]+0.1" office:value-type="percentage" office:value="1">
            <text:p>100%</text:p>
          </table:table-cell>
          <table:table-cell table:formula="of:=1-[.G13]" office:value-type="percentage" office:value="0">
            <text:p>0%</text:p>
          </table:table-cell>
          <table:table-cell table:formula="of:=[.G13]*[.$B$2]+[.H13]*[.$B$3]" office:value-type="percentage" office:value="0.04">
            <text:p>4,0%</text:p>
          </table:table-cell>
          <table:table-cell table:formula="of:=SQRT([.G13]*[.G13]*[.$C$2]*[.$C$2]+[.H13]*[.H13]*[.$C$3]*[.$C$3]+2*[.G13]*[.H13]*[.$B$4]*[.$C$2]*[.$C$3])" office:value-type="percentage" office:value="0.4">
            <text:p>40,0%</text:p>
          </table:table-cell>
          <table:table-cell table:formula="of:=[.I13]" office:value-type="percentage" office:value="0.04">
            <text:p>4,00%</text:p>
          </table:table-cell>
          <table:table-cell table:number-columns-repeated="3"/>
        </table:table-row>
      </table:table>
      <table:table table:name="SuperHeros" table:style-name="ta1">
        <table:shapes>
          <draw:frame draw:z-index="0" draw:style-name="gr1" svg:width="10.861cm" svg:height="8.999cm" svg:x="0.736cm" svg:y="1.885cm">
            <draw:object draw:notify-on-update-of-ranges="SuperHeros.N3:SuperHeros.N7 SuperHeros.J3:SuperHeros.J13 SuperHeros.K3:SuperHeros.K13 SuperHeros.L3:SuperHeros.L7 SuperHeros.M3:SuperHeros.M7" xlink:href="./Object 3" xlink:type="simple" xlink:show="embed" xlink:actuate="onLoad"/>
            <draw:image xlink:href="./ObjectReplacements/Object 3" xlink:type="simple" xlink:show="embed" xlink:actuate="onLoad"/>
          </draw:frame>
          <draw:caption draw:z-index="1" draw:style-name="gr4" draw:text-style-name="P1" svg:width="1.853cm" svg:height="0.48cm" svg:x="4.346cm" svg:y="8.963cm" draw:caption-point-x="-2.023cm" draw:caption-point-y="-0.338cm">
            <text:p text:style-name="P1"><text:span text:style-name="T1">Robin</text:span></text:p>
          </draw:caption>
          <draw:caption draw:z-index="2" draw:style-name="gr3" draw:text-style-name="P2" svg:width="1.853cm" svg:height="0.422cm" svg:x="2.749cm" svg:y="4.555cm" draw:caption-point-x="3.152cm" draw:caption-point-y="1.392cm">
            <text:p text:style-name="P2"><text:span text:style-name="T2">Bouffon</text:span></text:p>
          </draw:caption>
          <draw:caption draw:z-index="3" draw:style-name="gr3" draw:text-style-name="P2" svg:width="1.853cm" svg:height="0.422cm" svg:x="5.476cm" svg:y="3.247cm" draw:caption-point-x="2.256cm" draw:caption-point-y="1.308cm">
            <text:p text:style-name="P2"><text:span text:style-name="T2">Joker</text:span></text:p>
          </draw:caption>
          <draw:caption draw:z-index="4" draw:style-name="gr3" draw:text-style-name="P2" svg:width="1.853cm" svg:height="0.422cm" svg:x="2.43cm" svg:y="6.052cm" draw:caption-point-x="1.703cm" draw:caption-point-y="1.076cm">
            <text:p text:style-name="P2"><text:span text:style-name="T2">Batman</text:span></text:p>
          </draw:caption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6" table:number-columns-repeated="2" table:default-cell-style-name="ce4"/>
        <table:table-column table:style-name="co2" table:default-cell-style-name="ce5"/>
        <table:table-column table:style-name="co3" table:default-cell-style-name="ce5"/>
        <table:table-column table:style-name="co7" table:default-cell-style-name="ce2"/>
        <table:table-column table:style-name="co3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>
            <text:p>E(R)</text:p>
          </table:table-cell>
          <table:table-cell table:style-name="ce2" office:value-type="string">
            <text:p>Volatilité </text:p>
          </table:table-cell>
          <table:table-cell table:number-columns-repeated="3"/>
          <table:table-cell table:style-name="ce2" office:value-type="string" table:number-columns-spanned="2" table:number-rows-spanned="1">
            <text:p>Pondération</text:p>
          </table:table-cell>
          <table:covered-table-cell table:style-name="ce2"/>
          <table:table-cell table:style-name="ce2"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Actif 1</text:p>
          </table:table-cell>
          <table:table-cell table:style-name="ce3" office:value-type="percentage" office:value="0.04">
            <text:p>4,0%</text:p>
          </table:table-cell>
          <table:table-cell table:style-name="ce3" office:value-type="percentage" office:value="0.4">
            <text:p>40,0%</text:p>
          </table:table-cell>
          <table:table-cell table:number-columns-repeated="2"/>
          <table:table-cell office:value-type="string">
            <text:p>Portefeuille n°</text:p>
          </table:table-cell>
          <table:table-cell table:style-name="ce2" table:number-columns-repeated="2"/>
          <table:table-cell table:style-name="ce2" table:formula="of:=[.B1]" office:value-type="string" office:string-value="E(R)">
            <text:p>E(R)</text:p>
          </table:table-cell>
          <table:table-cell table:style-name="ce2" table:formula="of:=[.C1]" office:value-type="string" office:string-value="Volatilité ">
            <text:p>Volatilité </text:p>
          </table:table-cell>
          <table:table-cell table:formula="of:=[.I2]" office:value-type="string" office:string-value="E(R)">
            <text:p>E(R)</text:p>
          </table:table-cell>
          <table:table-cell office:value-type="string">
            <text:p>Volatilité </text:p>
          </table:table-cell>
          <table:table-cell table:style-name="ce2" office:value-type="string">
            <text:p>E(R)</text:p>
          </table:table-cell>
          <table:table-cell/>
        </table:table-row>
        <table:table-row table:style-name="ro1">
          <table:table-cell table:style-name="ce1" office:value-type="string">
            <text:p>Actif 2</text:p>
          </table:table-cell>
          <table:table-cell table:style-name="ce3" office:value-type="percentage" office:value="0.1">
            <text:p>10,0%</text:p>
          </table:table-cell>
          <table:table-cell table:style-name="ce3" office:value-type="percentage" office:value="0.5">
            <text:p>50,0%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percentage" office:value="0">
            <text:p>0%</text:p>
          </table:table-cell>
          <table:table-cell table:formula="of:=1-[.G3]" office:value-type="percentage" office:value="1">
            <text:p>100%</text:p>
          </table:table-cell>
          <table:table-cell table:formula="of:=[.G3]*[.$B$2]+[.H3]*[.$B$3]" office:value-type="percentage" office:value="0.1">
            <text:p>10,0%</text:p>
          </table:table-cell>
          <table:table-cell table:formula="of:=SQRT([.G3]*[.G3]*[.$C$2]*[.$C$2]+[.H3]*[.H3]*[.$C$3]*[.$C$3]+2*[.G3]*[.H3]*[.$B$4]*[.$C$2]*[.$C$3])" office:value-type="percentage" office:value="0.5">
            <text:p>50,0%</text:p>
          </table:table-cell>
          <table:table-cell table:formula="of:=[.I3]" office:value-type="percentage" office:value="0.1">
            <text:p>10,00%</text:p>
          </table:table-cell>
          <table:table-cell table:style-name="ce6" office:value-type="percentage" office:value="0">
            <text:p>0,00%</text:p>
          </table:table-cell>
          <table:table-cell table:style-name="ce7" office:value-type="percentage" office:value="0.035">
            <text:p>3,50%</text:p>
          </table:table-cell>
          <table:table-cell office:value-type="string">
            <text:p>Robin</text:p>
          </table:table-cell>
        </table:table-row>
        <table:table-row table:style-name="ro2">
          <table:table-cell office:value-type="string">
            <text:p>Coefficient de corrélation</text:p>
          </table:table-cell>
          <table:table-cell table:style-name="ce2" office:value-type="float" office:value="-0.6">
            <text:p>-0,6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formula="of:=[.G3]+0.1" office:value-type="percentage" office:value="0.1">
            <text:p>10%</text:p>
          </table:table-cell>
          <table:table-cell table:formula="of:=1-[.G4]" office:value-type="percentage" office:value="0.9">
            <text:p>90%</text:p>
          </table:table-cell>
          <table:table-cell table:formula="of:=[.G4]*[.$B$2]+[.H4]*[.$B$3]" office:value-type="percentage" office:value="0.094">
            <text:p>9,4%</text:p>
          </table:table-cell>
          <table:table-cell table:formula="of:=SQRT([.G4]*[.G4]*[.$C$2]*[.$C$2]+[.H4]*[.H4]*[.$C$3]*[.$C$3]+2*[.G4]*[.H4]*[.$B$4]*[.$C$2]*[.$C$3])" office:value-type="percentage" office:value="0.427200187265877">
            <text:p>42,7%</text:p>
          </table:table-cell>
          <table:table-cell table:formula="of:=[.I4]" office:value-type="percentage" office:value="0.094">
            <text:p>9,40%</text:p>
          </table:table-cell>
          <table:table-cell table:style-name="ce6" table:formula="of:=[.L5]/2" office:value-type="percentage" office:value="0.109">
            <text:p>10,90%</text:p>
          </table:table-cell>
          <table:table-cell table:style-name="ce7" table:formula="of:=0.035+([.$M$5]-[.$M$3])/2" office:value-type="percentage" office:value="0.0544383333333333">
            <text:p>5,44%</text:p>
          </table:table-cell>
          <table:table-cell office:value-type="string">
            <text:p>Batman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G4]+0.1" office:value-type="percentage" office:value="0.2">
            <text:p>20%</text:p>
          </table:table-cell>
          <table:table-cell table:formula="of:=1-[.G5]" office:value-type="percentage" office:value="0.8">
            <text:p>80%</text:p>
          </table:table-cell>
          <table:table-cell table:formula="of:=[.G5]*[.$B$2]+[.H5]*[.$B$3]" office:value-type="percentage" office:value="0.088">
            <text:p>8,8%</text:p>
          </table:table-cell>
          <table:table-cell table:formula="of:=SQRT([.G5]*[.G5]*[.$C$2]*[.$C$2]+[.H5]*[.H5]*[.$C$3]*[.$C$3]+2*[.G5]*[.H5]*[.$B$4]*[.$C$2]*[.$C$3])" office:value-type="percentage" office:value="0.357770876399966">
            <text:p>35,8%</text:p>
          </table:table-cell>
          <table:table-cell table:formula="of:=[.I5]" office:value-type="percentage" office:value="0.088">
            <text:p>8,80%</text:p>
          </table:table-cell>
          <table:table-cell table:style-name="ce6" office:value-type="percentage" office:value="0.218">
            <text:p>21,80%</text:p>
          </table:table-cell>
          <table:table-cell table:style-name="ce7" table:formula="of:=0.035+(0.142-0.035)*[.$L5]/0.6" office:value-type="percentage" office:value="0.0738766666666667">
            <text:p>7,39%</text:p>
          </table:table-cell>
          <table:table-cell office:value-type="string">
            <text:p>Bouffon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G5]+0.1" office:value-type="percentage" office:value="0.3">
            <text:p>30%</text:p>
          </table:table-cell>
          <table:table-cell table:formula="of:=1-[.G6]" office:value-type="percentage" office:value="0.7">
            <text:p>70%</text:p>
          </table:table-cell>
          <table:table-cell table:formula="of:=[.G6]*[.$B$2]+[.H6]*[.$B$3]" office:value-type="percentage" office:value="0.082">
            <text:p>8,2%</text:p>
          </table:table-cell>
          <table:table-cell table:formula="of:=SQRT([.G6]*[.G6]*[.$C$2]*[.$C$2]+[.H6]*[.H6]*[.$C$3]*[.$C$3]+2*[.G6]*[.H6]*[.$B$4]*[.$C$2]*[.$C$3])" office:value-type="percentage" office:value="0.294108823397055">
            <text:p>29,4%</text:p>
          </table:table-cell>
          <table:table-cell table:formula="of:=[.I6]" office:value-type="percentage" office:value="0.082">
            <text:p>8,20%</text:p>
          </table:table-cell>
          <table:table-cell table:style-name="ce6" table:formula="of:=[.L5]*1.5" office:value-type="percentage" office:value="0.327">
            <text:p>32,70%</text:p>
          </table:table-cell>
          <table:table-cell table:style-name="ce7" table:formula="of:=0.035+([.$M$5]-[.$M$3])*1.5" office:value-type="percentage" office:value="0.093315">
            <text:p>9,33%</text:p>
          </table:table-cell>
          <table:table-cell office:value-type="string">
            <text:p>Joker</text:p>
          </table:table-cell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table:formula="of:=[.G6]+0.1" office:value-type="percentage" office:value="0.4">
            <text:p>40%</text:p>
          </table:table-cell>
          <table:table-cell table:formula="of:=1-[.G7]" office:value-type="percentage" office:value="0.6">
            <text:p>60%</text:p>
          </table:table-cell>
          <table:table-cell table:formula="of:=[.G7]*[.$B$2]+[.H7]*[.$B$3]" office:value-type="percentage" office:value="0.076">
            <text:p>7,6%</text:p>
          </table:table-cell>
          <table:table-cell table:formula="of:=SQRT([.G7]*[.G7]*[.$C$2]*[.$C$2]+[.H7]*[.H7]*[.$C$3]*[.$C$3]+2*[.G7]*[.H7]*[.$B$4]*[.$C$2]*[.$C$3])" office:value-type="percentage" office:value="0.240831891575846">
            <text:p>24,1%</text:p>
          </table:table-cell>
          <table:table-cell table:formula="of:=[.I7]" office:value-type="percentage" office:value="0.076">
            <text:p>7,60%</text:p>
          </table:table-cell>
          <table:table-cell table:style-name="ce6" office:value-type="percentage" office:value="0.6">
            <text:p>60,00%</text:p>
          </table:table-cell>
          <table:table-cell table:style-name="ce7" office:value-type="percentage" office:value="0.142">
            <text:p>14,20%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formula="of:=[.G7]+0.1" office:value-type="percentage" office:value="0.5">
            <text:p>50%</text:p>
          </table:table-cell>
          <table:table-cell table:formula="of:=1-[.G8]" office:value-type="percentage" office:value="0.5">
            <text:p>50%</text:p>
          </table:table-cell>
          <table:table-cell table:formula="of:=[.G8]*[.$B$2]+[.H8]*[.$B$3]" office:value-type="percentage" office:value="0.07">
            <text:p>7,0%</text:p>
          </table:table-cell>
          <table:table-cell table:formula="of:=SQRT([.G8]*[.G8]*[.$C$2]*[.$C$2]+[.H8]*[.H8]*[.$C$3]*[.$C$3]+2*[.G8]*[.H8]*[.$B$4]*[.$C$2]*[.$C$3])" office:value-type="percentage" office:value="0.206155281280883">
            <text:p>20,6%</text:p>
          </table:table-cell>
          <table:table-cell table:formula="of:=[.I8]" office:value-type="percentage" office:value="0.07">
            <text:p>7,0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table:formula="of:=[.G8]+0.1" office:value-type="percentage" office:value="0.6">
            <text:p>60%</text:p>
          </table:table-cell>
          <table:table-cell table:formula="of:=1-[.G9]" office:value-type="percentage" office:value="0.4">
            <text:p>40%</text:p>
          </table:table-cell>
          <table:table-cell table:formula="of:=[.G9]*[.$B$2]+[.H9]*[.$B$3]" office:value-type="percentage" office:value="0.064">
            <text:p>6,4%</text:p>
          </table:table-cell>
          <table:table-cell table:formula="of:=SQRT([.G9]*[.G9]*[.$C$2]*[.$C$2]+[.H9]*[.H9]*[.$C$3]*[.$C$3]+2*[.G9]*[.H9]*[.$B$4]*[.$C$2]*[.$C$3])" office:value-type="percentage" office:value="0.2">
            <text:p>20,0%</text:p>
          </table:table-cell>
          <table:table-cell table:formula="of:=[.I9]" office:value-type="percentage" office:value="0.064">
            <text:p>6,4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formula="of:=[.G9]+0.1" office:value-type="percentage" office:value="0.7">
            <text:p>70%</text:p>
          </table:table-cell>
          <table:table-cell table:formula="of:=1-[.G10]" office:value-type="percentage" office:value="0.3">
            <text:p>30%</text:p>
          </table:table-cell>
          <table:table-cell table:formula="of:=[.G10]*[.$B$2]+[.H10]*[.$B$3]" office:value-type="percentage" office:value="0.058">
            <text:p>5,8%</text:p>
          </table:table-cell>
          <table:table-cell table:formula="of:=SQRT([.G10]*[.G10]*[.$C$2]*[.$C$2]+[.H10]*[.H10]*[.$C$3]*[.$C$3]+2*[.G10]*[.H10]*[.$B$4]*[.$C$2]*[.$C$3])" office:value-type="percentage" office:value="0.224722050542442">
            <text:p>22,5%</text:p>
          </table:table-cell>
          <table:table-cell table:formula="of:=[.I10]" office:value-type="percentage" office:value="0.058">
            <text:p>5,8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table:formula="of:=[.G10]+0.1" office:value-type="percentage" office:value="0.8">
            <text:p>80%</text:p>
          </table:table-cell>
          <table:table-cell table:formula="of:=1-[.G11]" office:value-type="percentage" office:value="0.2">
            <text:p>20%</text:p>
          </table:table-cell>
          <table:table-cell table:formula="of:=[.G11]*[.$B$2]+[.H11]*[.$B$3]" office:value-type="percentage" office:value="0.052">
            <text:p>5,2%</text:p>
          </table:table-cell>
          <table:table-cell table:formula="of:=SQRT([.G11]*[.G11]*[.$C$2]*[.$C$2]+[.H11]*[.H11]*[.$C$3]*[.$C$3]+2*[.G11]*[.H11]*[.$B$4]*[.$C$2]*[.$C$3])" office:value-type="percentage" office:value="0.272029410174709">
            <text:p>27,2%</text:p>
          </table:table-cell>
          <table:table-cell table:formula="of:=[.I11]" office:value-type="percentage" office:value="0.052">
            <text:p>5,2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table:formula="of:=[.G11]+0.1" office:value-type="percentage" office:value="0.9">
            <text:p>90%</text:p>
          </table:table-cell>
          <table:table-cell table:formula="of:=1-[.G12]" office:value-type="percentage" office:value="0.1">
            <text:p>10%</text:p>
          </table:table-cell>
          <table:table-cell table:formula="of:=[.G12]*[.$B$2]+[.H12]*[.$B$3]" office:value-type="percentage" office:value="0.046">
            <text:p>4,6%</text:p>
          </table:table-cell>
          <table:table-cell table:formula="of:=SQRT([.G12]*[.G12]*[.$C$2]*[.$C$2]+[.H12]*[.H12]*[.$C$3]*[.$C$3]+2*[.G12]*[.H12]*[.$B$4]*[.$C$2]*[.$C$3])" office:value-type="percentage" office:value="0.332415402771893">
            <text:p>33,2%</text:p>
          </table:table-cell>
          <table:table-cell table:formula="of:=[.I12]" office:value-type="percentage" office:value="0.046">
            <text:p>4,60%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">
            <text:p>11</text:p>
          </table:table-cell>
          <table:table-cell table:formula="of:=[.G12]+0.1" office:value-type="percentage" office:value="1">
            <text:p>100%</text:p>
          </table:table-cell>
          <table:table-cell table:formula="of:=1-[.G13]" office:value-type="percentage" office:value="0">
            <text:p>0%</text:p>
          </table:table-cell>
          <table:table-cell table:formula="of:=[.G13]*[.$B$2]+[.H13]*[.$B$3]" office:value-type="percentage" office:value="0.04">
            <text:p>4,0%</text:p>
          </table:table-cell>
          <table:table-cell table:formula="of:=SQRT([.G13]*[.G13]*[.$C$2]*[.$C$2]+[.H13]*[.H13]*[.$C$3]*[.$C$3]+2*[.G13]*[.H13]*[.$B$4]*[.$C$2]*[.$C$3])" office:value-type="percentage" office:value="0.4">
            <text:p>40,0%</text:p>
          </table:table-cell>
          <table:table-cell table:formula="of:=[.I13]" office:value-type="percentage" office:value="0.04">
            <text:p>4,00%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 </number:text>
      <number:number number:decimal-places="3" number:min-integer-digits="1" number:grouping="true"/>
      <number:text>    </number:text>
    </number:number-style>
    <number:number-style style:name="N122P1" style:volatile="true">
      <number:text>-</number:text>
      <number:number number:decimal-places="3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/>
    </number:number-style>
    <number:number-style style:name="N124P0" style:volatile="true">
      <number:number number:decimal-places="3" number:min-integer-digits="1" number:grouping="true"/>
      <number:text> </number:text>
    </number:number-style>
    <number:number-style style:name="N124">
      <number:text>-</number:text>
      <number:number number:decimal-places="3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1" number:min-integer-digits="1"/>
    </number:number-style>
    <number:percentage-style style:name="N126">
      <number:number number:decimal-places="3" number:min-integer-digits="1"/>
      <number:text>%</number:text>
    </number:percentage-style>
    <number:currency-style style:name="N12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7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7T16:43:05</meta:creation-date>
    <dc:date>2012-03-27T17:03:02</dc:date>
    <meta:editing-duration>PT19M58S</meta:editing-duration>
    <meta:editing-cycles>2</meta:editing-cycles>
    <meta:generator>LibreOffice/3.4$Linux LibreOffice_project/340m1$Build-402</meta:generator>
    <meta:document-statistic meta:table-count="3" meta:cell-count="282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">
      <style:chart-properties chart:display-label="true" chart:logarithmic="false" chart:minimum="0" chart:maximum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.02" chart:maximum="0.1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automatic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862cm" svg:height="9cm" xlink:href=".." xlink:type="simple" chart:class="chart:scatter" chart:style-name="ch1">
        <chart:plot-area chart:style-name="ch2" table:cell-range-address="ActifSansRisque_et_Portef.M3:ActifSansRisque_et_Portef.N6 ActifSansRisque_et_Portef.J3:ActifSansRisque_et_Portef.K13" chart:data-source-has-labels="column" svg:x="0.667cm" svg:y="0.855cm" svg:width="9.761cm" svg:height="7.545cm">
          <chartooo:coordinate-region svg:x="1.594cm" svg:y="1.05cm" svg:width="8.259cm" svg:height="6.711cm"/>
          <chart:axis chart:dimension="x" chart:name="primary-x" chart:style-name="ch3" chartooo:axis-type="auto">
            <chart:categories table:cell-range-address="ActifSansRisque_et_Portef.N3:ActifSansRisque_et_Portef.N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ctifSansRisque_et_Portef.K3:ActifSansRisque_et_Portef.K13" chart:class="chart:scatter">
            <chart:domain table:cell-range-address="ActifSansRisque_et_Portef.J3:ActifSansRisque_et_Portef.J13"/>
            <chart:data-point chart:repeated="11"/>
          </chart:series>
          <chart:series chart:style-name="ch7" chart:values-cell-range-address="ActifSansRisque_et_Portef.M3:ActifSansRisque_et_Portef.M6" chart:class="chart:scatter">
            <chart:domain table:cell-range-address="ActifSansRisque_et_Portef.L3:ActifSansRisque_et_Portef.L6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Actif sans risque</text:p>
                <draw:g>
                  <svg:desc>ActifSansRisque_et_Portef.N3:ActifSansRisque_et_Portef.N6</svg:desc>
                </draw:g>
              </table:table-cell>
              <table:table-cell office:value-type="float" office:value="0.5">
                <text:p>0.5</text:p>
                <draw:g>
                  <svg:desc>ActifSansRisque_et_Portef.J3:ActifSansRisque_et_Portef.J13</svg:desc>
                </draw:g>
              </table:table-cell>
              <table:table-cell office:value-type="float" office:value="0.1">
                <text:p>0.1</text:p>
                <draw:g>
                  <svg:desc>ActifSansRisque_et_Portef.K3:ActifSansRisque_et_Portef.K13</svg:desc>
                </draw:g>
              </table:table-cell>
              <table:table-cell office:value-type="float" office:value="0">
                <text:p>0</text:p>
                <draw:g>
                  <svg:desc>ActifSansRisque_et_Portef.L3:ActifSansRisque_et_Portef.L6</svg:desc>
                </draw:g>
              </table:table-cell>
              <table:table-cell office:value-type="float" office:value="0.035">
                <text:p>0.035</text:p>
                <draw:g>
                  <svg:desc>ActifSansRisque_et_Portef.M3:ActifSansRisque_et_Portef.M6</svg:desc>
                </draw:g>
              </table:table-cell>
            </table:table-row>
            <table:table-row>
              <table:table-cell office:value-type="string">
                <text:p>Portefeuille 1</text:p>
              </table:table-cell>
              <table:table-cell office:value-type="float" office:value="0.427200187265877">
                <text:p>0.427200187265877</text:p>
              </table:table-cell>
              <table:table-cell office:value-type="float" office:value="0.094">
                <text:p>0.094</text:p>
              </table:table-cell>
              <table:table-cell office:value-type="float" office:value="0.2">
                <text:p>0.2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Portefeuille 2</text:p>
              </table:table-cell>
              <table:table-cell office:value-type="float" office:value="0.357770876399966">
                <text:p>0.357770876399966</text:p>
              </table:table-cell>
              <table:table-cell office:value-type="float" office:value="0.088">
                <text:p>0.088</text:p>
              </table:table-cell>
              <table:table-cell office:value-type="float" office:value="0.358">
                <text:p>0.358</text:p>
              </table:table-cell>
              <table:table-cell office:value-type="float" office:value="0.0887">
                <text:p>0.0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4108823397055">
                <text:p>0.294108823397055</text:p>
              </table:table-cell>
              <table:table-cell office:value-type="float" office:value="0.082">
                <text:p>0.082</text:p>
              </table:table-cell>
              <table:table-cell office:value-type="float" office:value="0.6">
                <text:p>0.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/>
              <table:table-cell office:value-type="float" office:value="0.240831891575846">
                <text:p>0.240831891575846</text:p>
              </table:table-cell>
              <table:table-cell office:value-type="float" office:value="0.076">
                <text:p>0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06155281280883">
                <text:p>0.206155281280883</text:p>
              </table:table-cell>
              <table:table-cell office:value-type="float" office:value="0.07">
                <text:p>0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064">
                <text:p>0.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24722050542442">
                <text:p>0.224722050542442</text:p>
              </table:table-cell>
              <table:table-cell office:value-type="float" office:value="0.058">
                <text:p>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72029410174709">
                <text:p>0.272029410174709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332415402771893">
                <text:p>0.332415402771893</text:p>
              </table:table-cell>
              <table:table-cell office:value-type="float" office:value="0.046">
                <text:p>0.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">
      <style:chart-properties chart:display-label="true" chart:logarithmic="false" chart:minimum="0" chart:maximum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.02" chart:maximum="0.1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automatic" chart:symbol-width="0.25cm" chart:symbol-height="0.25cm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862cm" svg:height="9cm" xlink:href=".." xlink:type="simple" chart:class="chart:scatter" chart:style-name="ch1">
        <chart:plot-area chart:style-name="ch2" table:cell-range-address="Portef_Tangent.M3:Portef_Tangent.N6 Portef_Tangent.J3:Portef_Tangent.K13" chart:data-source-has-labels="column" svg:x="0.667cm" svg:y="0.855cm" svg:width="9.761cm" svg:height="7.545cm">
          <chartooo:coordinate-region svg:x="1.594cm" svg:y="1.05cm" svg:width="8.259cm" svg:height="6.711cm"/>
          <chart:axis chart:dimension="x" chart:name="primary-x" chart:style-name="ch3" chartooo:axis-type="auto">
            <chart:categories table:cell-range-address="Portef_Tangent.N3:Portef_Tangent.N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ortef_Tangent.K3:Portef_Tangent.K13" chart:class="chart:scatter">
            <chart:domain table:cell-range-address="Portef_Tangent.J3:Portef_Tangent.J13"/>
            <chart:data-point chart:repeated="11"/>
          </chart:series>
          <chart:series chart:style-name="ch7" chart:values-cell-range-address="Portef_Tangent.M3:Portef_Tangent.M6" chart:class="chart:scatter">
            <chart:domain table:cell-range-address="Portef_Tangent.L3:Portef_Tangent.L6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Actif sans risque</text:p>
                <draw:g>
                  <svg:desc>Portef_Tangent.N3:Portef_Tangent.N6</svg:desc>
                </draw:g>
              </table:table-cell>
              <table:table-cell office:value-type="float" office:value="0.5">
                <text:p>0.5</text:p>
                <draw:g>
                  <svg:desc>Portef_Tangent.J3:Portef_Tangent.J13</svg:desc>
                </draw:g>
              </table:table-cell>
              <table:table-cell office:value-type="float" office:value="0.1">
                <text:p>0.1</text:p>
                <draw:g>
                  <svg:desc>Portef_Tangent.K3:Portef_Tangent.K13</svg:desc>
                </draw:g>
              </table:table-cell>
              <table:table-cell office:value-type="float" office:value="0">
                <text:p>0</text:p>
                <draw:g>
                  <svg:desc>Portef_Tangent.L3:Portef_Tangent.L6</svg:desc>
                </draw:g>
              </table:table-cell>
              <table:table-cell office:value-type="float" office:value="0.035">
                <text:p>0.035</text:p>
                <draw:g>
                  <svg:desc>Portef_Tangent.M3:Portef_Tangent.M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7200187265877">
                <text:p>0.427200187265877</text:p>
              </table:table-cell>
              <table:table-cell office:value-type="float" office:value="0.094">
                <text:p>0.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rtefeuille Tangent</text:p>
              </table:table-cell>
              <table:table-cell office:value-type="float" office:value="0.357770876399966">
                <text:p>0.357770876399966</text:p>
              </table:table-cell>
              <table:table-cell office:value-type="float" office:value="0.088">
                <text:p>0.088</text:p>
              </table:table-cell>
              <table:table-cell office:value-type="float" office:value="0.218">
                <text:p>0.218</text:p>
              </table:table-cell>
              <table:table-cell office:value-type="float" office:value="0.0738766666666667">
                <text:p>0.07387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4108823397055">
                <text:p>0.294108823397055</text:p>
              </table:table-cell>
              <table:table-cell office:value-type="float" office:value="0.082">
                <text:p>0.082</text:p>
              </table:table-cell>
              <table:table-cell office:value-type="float" office:value="0.6">
                <text:p>0.6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/>
              <table:table-cell office:value-type="float" office:value="0.240831891575846">
                <text:p>0.240831891575846</text:p>
              </table:table-cell>
              <table:table-cell office:value-type="float" office:value="0.076">
                <text:p>0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06155281280883">
                <text:p>0.206155281280883</text:p>
              </table:table-cell>
              <table:table-cell office:value-type="float" office:value="0.07">
                <text:p>0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064">
                <text:p>0.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24722050542442">
                <text:p>0.224722050542442</text:p>
              </table:table-cell>
              <table:table-cell office:value-type="float" office:value="0.058">
                <text:p>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72029410174709">
                <text:p>0.272029410174709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332415402771893">
                <text:p>0.332415402771893</text:p>
              </table:table-cell>
              <table:table-cell office:value-type="float" office:value="0.046">
                <text:p>0.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">
      <style:chart-properties chart:display-label="true" chart:logarithmic="false" chart:minimum="0" chart:maximum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.02" chart:maximum="0.1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symbol-type="automatic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862cm" svg:height="9cm" xlink:href=".." xlink:type="simple" chart:class="chart:scatter" chart:style-name="ch1">
        <chart:plot-area chart:style-name="ch2" table:cell-range-address="SuperHeros.M3:SuperHeros.N7 SuperHeros.J3:SuperHeros.K13" chart:data-source-has-labels="column" svg:x="0.667cm" svg:y="0.855cm" svg:width="9.761cm" svg:height="7.545cm">
          <chartooo:coordinate-region svg:x="1.594cm" svg:y="1.05cm" svg:width="8.259cm" svg:height="6.711cm"/>
          <chart:axis chart:dimension="x" chart:name="primary-x" chart:style-name="ch3" chartooo:axis-type="auto">
            <chart:categories table:cell-range-address="SuperHeros.N3:SuperHeros.N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perHeros.K3:SuperHeros.K13" chart:class="chart:scatter">
            <chart:domain table:cell-range-address="SuperHeros.J3:SuperHeros.J13"/>
            <chart:data-point chart:repeated="11"/>
          </chart:series>
          <chart:series chart:style-name="ch7" chart:values-cell-range-address="SuperHeros.M3:SuperHeros.M7" chart:class="chart:scatter">
            <chart:domain table:cell-range-address="SuperHeros.L3:SuperHeros.L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Robin</text:p>
                <draw:g>
                  <svg:desc>SuperHeros.N3:SuperHeros.N7</svg:desc>
                </draw:g>
              </table:table-cell>
              <table:table-cell office:value-type="float" office:value="0.5">
                <text:p>0.5</text:p>
                <draw:g>
                  <svg:desc>SuperHeros.J3:SuperHeros.J13</svg:desc>
                </draw:g>
              </table:table-cell>
              <table:table-cell office:value-type="float" office:value="0.1">
                <text:p>0.1</text:p>
                <draw:g>
                  <svg:desc>SuperHeros.K3:SuperHeros.K13</svg:desc>
                </draw:g>
              </table:table-cell>
              <table:table-cell office:value-type="float" office:value="0">
                <text:p>0</text:p>
                <draw:g>
                  <svg:desc>SuperHeros.L3:SuperHeros.L7</svg:desc>
                </draw:g>
              </table:table-cell>
              <table:table-cell office:value-type="float" office:value="0.035">
                <text:p>0.035</text:p>
                <draw:g>
                  <svg:desc>SuperHeros.M3:SuperHeros.M7</svg:desc>
                </draw:g>
              </table:table-cell>
            </table:table-row>
            <table:table-row>
              <table:table-cell office:value-type="string">
                <text:p>Batman</text:p>
              </table:table-cell>
              <table:table-cell office:value-type="float" office:value="0.427200187265877">
                <text:p>0.427200187265877</text:p>
              </table:table-cell>
              <table:table-cell office:value-type="float" office:value="0.094">
                <text:p>0.094</text:p>
              </table:table-cell>
              <table:table-cell office:value-type="float" office:value="0.109">
                <text:p>0.109</text:p>
              </table:table-cell>
              <table:table-cell office:value-type="float" office:value="0.0544383333333333">
                <text:p>0.0544383333333333</text:p>
              </table:table-cell>
            </table:table-row>
            <table:table-row>
              <table:table-cell office:value-type="string">
                <text:p>Bouffon</text:p>
              </table:table-cell>
              <table:table-cell office:value-type="float" office:value="0.357770876399966">
                <text:p>0.357770876399966</text:p>
              </table:table-cell>
              <table:table-cell office:value-type="float" office:value="0.088">
                <text:p>0.088</text:p>
              </table:table-cell>
              <table:table-cell office:value-type="float" office:value="0.218">
                <text:p>0.218</text:p>
              </table:table-cell>
              <table:table-cell office:value-type="float" office:value="0.0738766666666667">
                <text:p>0.0738766666666667</text:p>
              </table:table-cell>
            </table:table-row>
            <table:table-row>
              <table:table-cell office:value-type="string">
                <text:p>Joker</text:p>
              </table:table-cell>
              <table:table-cell office:value-type="float" office:value="0.294108823397055">
                <text:p>0.294108823397055</text:p>
              </table:table-cell>
              <table:table-cell office:value-type="float" office:value="0.082">
                <text:p>0.082</text:p>
              </table:table-cell>
              <table:table-cell office:value-type="float" office:value="0.327">
                <text:p>0.327</text:p>
              </table:table-cell>
              <table:table-cell office:value-type="float" office:value="0.093315">
                <text:p>0.09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0831891575846">
                <text:p>0.240831891575846</text:p>
              </table:table-cell>
              <table:table-cell office:value-type="float" office:value="0.076">
                <text:p>0.076</text:p>
              </table:table-cell>
              <table:table-cell office:value-type="float" office:value="0.6">
                <text:p>0.6</text:p>
              </table:table-cell>
              <table:table-cell office:value-type="float" office:value="0.142">
                <text:p>0.142</text:p>
              </table:table-cell>
            </table:table-row>
            <table:table-row>
              <table:table-cell office:value-type="string"/>
              <table:table-cell office:value-type="float" office:value="0.206155281280883">
                <text:p>0.206155281280883</text:p>
              </table:table-cell>
              <table:table-cell office:value-type="float" office:value="0.07">
                <text:p>0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064">
                <text:p>0.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24722050542442">
                <text:p>0.224722050542442</text:p>
              </table:table-cell>
              <table:table-cell office:value-type="float" office:value="0.058">
                <text:p>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272029410174709">
                <text:p>0.272029410174709</text:p>
              </table:table-cell>
              <table:table-cell office:value-type="float" office:value="0.052">
                <text:p>0.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332415402771893">
                <text:p>0.332415402771893</text:p>
              </table:table-cell>
              <table:table-cell office:value-type="float" office:value="0.046">
                <text:p>0.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