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269cm"/>
    </style:style>
    <style:style style:name="co2" style:family="table-column">
      <style:table-column-properties fo:break-before="auto" style:column-width="1.094cm"/>
    </style:style>
    <style:style style:name="co3" style:family="table-column">
      <style:table-column-properties fo:break-before="auto" style:column-width="1.75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2.499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21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21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12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 style:data-style-name="N121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Bozgrul_Zantas" table:style-name="ta1">
        <table:shapes>
          <draw:frame draw:z-index="0" draw:style-name="gr1" svg:width="9.565cm" svg:height="8.14cm" svg:x="0.239cm" svg:y="2.688cm">
            <draw:object draw:notify-on-update-of-ranges="Bozgrul_Zantas.K7:Bozgrul_Zantas.K17 Bozgrul_Zantas.I7:Bozgrul_Zantas.I17 Bozgrul_Zantas.J7:Bozgrul_Zantas.J17 Bozgrul_Zantas.I7:Bozgrul_Zantas.I17 Bozgrul_Zantas.K7:Bozgrul_Zantas.K1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9.565cm" svg:height="8.14cm" svg:x="24.69cm" svg:y="1.497cm">
            <draw:object draw:notify-on-update-of-ranges="Bozgrul_Zantas.K7:Bozgrul_Zantas.K17 Bozgrul_Zantas.I7:Bozgrul_Zantas.I17 Bozgrul_Zantas.L7:Bozgrul_Zantas.L14 Bozgrul_Zantas.I7:Bozgrul_Zantas.I17 Bozgrul_Zantas.J7:Bozgrul_Zantas.J1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2" table:default-cell-style-name="ce7"/>
        <table:table-column table:style-name="co3" table:default-cell-style-name="ce7"/>
        <table:table-column table:style-name="co8" table:default-cell-style-name="ce2"/>
        <table:table-column table:style-name="co6" table:default-cell-style-name="Default"/>
        <table:table-column table:style-name="co8" table:default-cell-style-name="ce2"/>
        <table:table-row table:style-name="ro1">
          <table:table-cell/>
          <table:table-cell office:value-type="string">
            <text:p>E(R)</text:p>
          </table:table-cell>
          <table:table-cell office:value-type="string">
            <text:p>Volatilité </text:p>
          </table:table-cell>
          <table:table-cell table:number-columns-repeated="2"/>
          <table:table-cell table:style-name="ce2" table:number-columns-repeated="4"/>
          <table:table-cell table:style-name="Default"/>
          <table:table-cell table:number-columns-repeated="2"/>
        </table:table-row>
        <table:table-row table:style-name="ro2">
          <table:table-cell office:value-type="string">
            <text:p>Bozgrul</text:p>
          </table:table-cell>
          <table:table-cell table:style-name="ce3" office:value-type="percentage" office:value="0.0649705902337624">
            <text:p>6,5%</text:p>
          </table:table-cell>
          <table:table-cell table:style-name="ce3" office:value-type="percentage" office:value="0.244611790647952">
            <text:p>24,5%</text:p>
          </table:table-cell>
          <table:table-cell table:style-name="ce3"/>
          <table:table-cell/>
          <table:table-cell table:style-name="ce2" table:number-columns-repeated="4"/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Zantas</text:p>
          </table:table-cell>
          <table:table-cell table:style-name="ce4" office:value-type="percentage" office:value="0.0850274555010427">
            <text:p>8,5%</text:p>
          </table:table-cell>
          <table:table-cell table:style-name="ce4" office:value-type="percentage" office:value="0.396502667115496">
            <text:p>39,7%</text:p>
          </table:table-cell>
          <table:table-cell table:style-name="ce4"/>
          <table:table-cell table:style-name="ce5" table:number-columns-repeated="5"/>
          <table:table-cell table:style-name="ce1" table:number-columns-repeated="2"/>
          <table:table-cell table:style-name="ce5"/>
        </table:table-row>
        <table:table-row table:style-name="ro1">
          <table:table-cell office:value-type="string">
            <text:p>Coefficient de corrélation</text:p>
          </table:table-cell>
          <table:table-cell office:value-type="float" office:value="0.1">
            <text:p>0,1</text:p>
          </table:table-cell>
          <table:table-cell table:number-columns-repeated="3"/>
          <table:table-cell table:style-name="ce2"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5"/>
          <table:table-cell table:style-name="ce2" office:value-type="string" table:number-columns-spanned="2" table:number-rows-spanned="1">
            <text:p>Pondération</text:p>
          </table:table-cell>
          <table:covered-table-cell table:style-name="ce2"/>
          <table:table-cell table:style-name="ce2"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Portefeuille n°</text:p>
          </table:table-cell>
          <table:table-cell table:style-name="ce2" office:value-type="string">
            <text:p>Bozgrul</text:p>
          </table:table-cell>
          <table:table-cell table:style-name="ce2" office:value-type="string">
            <text:p>Zantas</text:p>
          </table:table-cell>
          <table:table-cell table:style-name="ce2" office:value-type="string">
            <text:p>E(R)</text:p>
          </table:table-cell>
          <table:table-cell table:style-name="ce2" office:value-type="string">
            <text:p>Volatilité </text:p>
          </table:table-cell>
          <table:table-cell office:value-type="string">
            <text:p>E(R)</text:p>
          </table:table-cell>
          <table:table-cell/>
          <table:table-cell office:value-type="string">
            <text:p>E(R)</text:p>
          </table:table-cell>
        </table:table-row>
        <table:table-row table:style-name="ro2">
          <table:table-cell table:number-columns-repeated="4"/>
          <table:table-cell office:value-type="float" office:value="1">
            <text:p>1</text:p>
          </table:table-cell>
          <table:table-cell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table:formula="of:=[.B3]" office:value-type="percentage" office:value="0.0850274555010427">
            <text:p>8,5%</text:p>
          </table:table-cell>
          <table:table-cell table:formula="of:=SQRT([.F7]*[.F7]*[.$C$2]*[.$C$2]+[.G7]*[.G7]*[.$C$3]*[.$C$3]+2*[.F7]*[.G7]*[.$B$4]*[.$C$2]*[.$C$3])" office:value-type="percentage" office:value="0.396502667115496">
            <text:p>39,7%</text:p>
          </table:table-cell>
          <table:table-cell table:formula="of:=[.H7]" office:value-type="percentage" office:value="0.0850274555010427">
            <text:p>8,50%</text:p>
          </table:table-cell>
          <table:table-cell office:value-type="string">
            <text:p>Bozgrul</text:p>
          </table:table-cell>
          <table:table-cell table:formula="of:=[.J7]" office:value-type="percentage" office:value="0.0850274555010427">
            <text:p>8,50%</text:p>
          </table:table-cell>
        </table:table-row>
        <table:table-row table:style-name="ro1">
          <table:table-cell table:number-columns-repeated="4"/>
          <table:table-cell office:value-type="float" office:value="2">
            <text:p>2</text:p>
          </table:table-cell>
          <table:table-cell office:value-type="percentage" office:value="0.1">
            <text:p>10%</text:p>
          </table:table-cell>
          <table:table-cell office:value-type="percentage" office:value="0.9">
            <text:p>90%</text:p>
          </table:table-cell>
          <table:table-cell table:formula="of:=[.F8]*[.$B$2]+[.G8]*[.$B$3]" office:value-type="percentage" office:value="0.0830217689743147">
            <text:p>8,3%</text:p>
          </table:table-cell>
          <table:table-cell table:formula="of:=SQRT([.F8]*[.F8]*[.$C$2]*[.$C$2]+[.G8]*[.G8]*[.$C$3]*[.$C$3]+2*[.F8]*[.G8]*[.$B$4]*[.$C$2]*[.$C$3])" office:value-type="percentage" office:value="0.360121911369602">
            <text:p>36,0%</text:p>
          </table:table-cell>
          <table:table-cell table:formula="of:=[.H8]" office:value-type="percentage" office:value="0.0830217689743147">
            <text:p>8,30%</text:p>
          </table:table-cell>
          <table:table-cell/>
          <table:table-cell table:formula="of:=[.J8]" office:value-type="percentage" office:value="0.0830217689743147">
            <text:p>8,30%</text:p>
          </table:table-cell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 office:value-type="percentage" office:value="0.2">
            <text:p>20%</text:p>
          </table:table-cell>
          <table:table-cell office:value-type="percentage" office:value="0.8">
            <text:p>80%</text:p>
          </table:table-cell>
          <table:table-cell table:formula="of:=[.F9]*[.$B$2]+[.G9]*[.$B$3]" office:value-type="percentage" office:value="0.0810160824475867">
            <text:p>8,1%</text:p>
          </table:table-cell>
          <table:table-cell table:formula="of:=SQRT([.F9]*[.F9]*[.$C$2]*[.$C$2]+[.G9]*[.G9]*[.$C$3]*[.$C$3]+2*[.F9]*[.G9]*[.$B$4]*[.$C$2]*[.$C$3])" office:value-type="percentage" office:value="0.325751816603934">
            <text:p>32,6%</text:p>
          </table:table-cell>
          <table:table-cell table:formula="of:=[.H9]" office:value-type="percentage" office:value="0.0810160824475867">
            <text:p>8,10%</text:p>
          </table:table-cell>
          <table:table-cell/>
          <table:table-cell table:formula="of:=[.J9]" office:value-type="percentage" office:value="0.0810160824475867">
            <text:p>8,10%</text:p>
          </table:table-cell>
        </table:table-row>
        <table:table-row table:style-name="ro1">
          <table:table-cell table:number-columns-repeated="4"/>
          <table:table-cell office:value-type="float" office:value="4">
            <text:p>4</text:p>
          </table:table-cell>
          <table:table-cell office:value-type="percentage" office:value="0.3">
            <text:p>30%</text:p>
          </table:table-cell>
          <table:table-cell office:value-type="percentage" office:value="0.7">
            <text:p>70%</text:p>
          </table:table-cell>
          <table:table-cell table:style-name="ce8" table:formula="of:=[.F10]*[.$B$2]+[.G10]*[.$B$3]" office:value-type="percentage" office:value="0.0790103959208586">
            <text:p>7,9%</text:p>
          </table:table-cell>
          <table:table-cell table:style-name="ce8" table:formula="of:=SQRT([.F10]*[.F10]*[.$C$2]*[.$C$2]+[.G10]*[.G10]*[.$C$3]*[.$C$3]+2*[.F10]*[.G10]*[.$B$4]*[.$C$2]*[.$C$3])" office:value-type="percentage" office:value="0.294098163793156">
            <text:p>29,4%</text:p>
          </table:table-cell>
          <table:table-cell table:formula="of:=[.H10]" office:value-type="percentage" office:value="0.0790103959208586">
            <text:p>7,90%</text:p>
          </table:table-cell>
          <table:table-cell/>
          <table:table-cell table:formula="of:=[.J10]" office:value-type="percentage" office:value="0.0790103959208586">
            <text:p>7,90%</text:p>
          </table:table-cell>
        </table:table-row>
        <table:table-row table:style-name="ro1">
          <table:table-cell table:number-columns-repeated="4"/>
          <table:table-cell office:value-type="float" office:value="5">
            <text:p>5</text:p>
          </table:table-cell>
          <table:table-cell office:value-type="percentage" office:value="0.4">
            <text:p>40%</text:p>
          </table:table-cell>
          <table:table-cell office:value-type="percentage" office:value="0.6">
            <text:p>60%</text:p>
          </table:table-cell>
          <table:table-cell table:style-name="ce8" table:formula="of:=[.F11]*[.$B$2]+[.G11]*[.$B$3]" office:value-type="percentage" office:value="0.0770047093941306">
            <text:p>7,7%</text:p>
          </table:table-cell>
          <table:table-cell table:style-name="ce8" table:formula="of:=SQRT([.F11]*[.F11]*[.$C$2]*[.$C$2]+[.G11]*[.G11]*[.$C$3]*[.$C$3]+2*[.F11]*[.G11]*[.$B$4]*[.$C$2]*[.$C$3])" office:value-type="percentage" office:value="0.266132002633511">
            <text:p>26,6%</text:p>
          </table:table-cell>
          <table:table-cell table:formula="of:=[.H11]" office:value-type="percentage" office:value="0.0770047093941306">
            <text:p>7,70%</text:p>
          </table:table-cell>
          <table:table-cell/>
          <table:table-cell table:formula="of:=[.J11]" office:value-type="percentage" office:value="0.0770047093941306">
            <text:p>7,70%</text:p>
          </table:table-cell>
        </table:table-row>
        <table:table-row table:style-name="ro1">
          <table:table-cell table:number-columns-repeated="4"/>
          <table:table-cell office:value-type="float" office:value="6">
            <text:p>6</text:p>
          </table:table-cell>
          <table:table-cell table:number-columns-repeated="2" office:value-type="percentage" office:value="0.5">
            <text:p>50%</text:p>
          </table:table-cell>
          <table:table-cell table:formula="of:=[.F12]*[.$B$2]+[.G12]*[.$B$3]" office:value-type="percentage" office:value="0.0749990228674026">
            <text:p>7,5%</text:p>
          </table:table-cell>
          <table:table-cell table:formula="of:=SQRT([.F12]*[.F12]*[.$C$2]*[.$C$2]+[.G12]*[.G12]*[.$C$3]*[.$C$3]+2*[.F12]*[.G12]*[.$B$4]*[.$C$2]*[.$C$3])" office:value-type="percentage" office:value="0.243129152218354">
            <text:p>24,3%</text:p>
          </table:table-cell>
          <table:table-cell table:formula="of:=[.H12]" office:value-type="percentage" office:value="0.0749990228674026">
            <text:p>7,50%</text:p>
          </table:table-cell>
          <table:table-cell/>
          <table:table-cell table:formula="of:=[.J12]" office:value-type="percentage" office:value="0.0749990228674026">
            <text:p>7,50%</text:p>
          </table:table-cell>
        </table:table-row>
        <table:table-row table:style-name="ro1">
          <table:table-cell table:number-columns-repeated="4"/>
          <table:table-cell office:value-type="float" office:value="7">
            <text:p>7</text:p>
          </table:table-cell>
          <table:table-cell office:value-type="percentage" office:value="0.6">
            <text:p>60%</text:p>
          </table:table-cell>
          <table:table-cell office:value-type="percentage" office:value="0.4">
            <text:p>40%</text:p>
          </table:table-cell>
          <table:table-cell table:formula="of:=[.F13]*[.$B$2]+[.G13]*[.$B$3]" office:value-type="percentage" office:value="0.0729933363406745">
            <text:p>7,3%</text:p>
          </table:table-cell>
          <table:table-cell table:formula="of:=SQRT([.F13]*[.F13]*[.$C$2]*[.$C$2]+[.G13]*[.G13]*[.$C$3]*[.$C$3]+2*[.F13]*[.G13]*[.$B$4]*[.$C$2]*[.$C$3])" office:value-type="percentage" office:value="0.22660616815211">
            <text:p>22,7%</text:p>
          </table:table-cell>
          <table:table-cell table:formula="of:=[.H13]" office:value-type="percentage" office:value="0.0729933363406745">
            <text:p>7,30%</text:p>
          </table:table-cell>
          <table:table-cell/>
          <table:table-cell table:formula="of:=[.J13]" office:value-type="percentage" office:value="0.0729933363406745">
            <text:p>7,30%</text:p>
          </table:table-cell>
        </table:table-row>
        <table:table-row table:style-name="ro1">
          <table:table-cell table:number-columns-repeated="4"/>
          <table:table-cell office:value-type="float" office:value="8">
            <text:p>8</text:p>
          </table:table-cell>
          <table:table-cell office:value-type="percentage" office:value="0.7">
            <text:p>70%</text:p>
          </table:table-cell>
          <table:table-cell office:value-type="percentage" office:value="0.3">
            <text:p>30%</text:p>
          </table:table-cell>
          <table:table-cell table:formula="of:=[.F14]*[.$B$2]+[.G14]*[.$B$3]" office:value-type="percentage" office:value="0.0709876498139465">
            <text:p>7,1%</text:p>
          </table:table-cell>
          <table:table-cell table:formula="of:=SQRT([.F14]*[.F14]*[.$C$2]*[.$C$2]+[.G14]*[.G14]*[.$C$3]*[.$C$3]+2*[.F14]*[.G14]*[.$B$4]*[.$C$2]*[.$C$3])" office:value-type="percentage" office:value="0.21804117772619">
            <text:p>21,8%</text:p>
          </table:table-cell>
          <table:table-cell table:formula="of:=[.H14]" office:value-type="percentage" office:value="0.0709876498139465">
            <text:p>7,10%</text:p>
          </table:table-cell>
          <table:table-cell/>
          <table:table-cell table:style-name="ce9" office:value-type="percentage" office:value="0.0705">
            <text:p>7,05%</text:p>
          </table:table-cell>
        </table:table-row>
        <table:table-row table:style-name="ro1">
          <table:table-cell table:number-columns-repeated="4"/>
          <table:table-cell office:value-type="float" office:value="9">
            <text:p>9</text:p>
          </table:table-cell>
          <table:table-cell office:value-type="percentage" office:value="0.8">
            <text:p>80%</text:p>
          </table:table-cell>
          <table:table-cell office:value-type="percentage" office:value="0.2">
            <text:p>20%</text:p>
          </table:table-cell>
          <table:table-cell table:formula="of:=[.F15]*[.$B$2]+[.G15]*[.$B$3]" office:value-type="percentage" office:value="0.0689819632872185">
            <text:p>6,9%</text:p>
          </table:table-cell>
          <table:table-cell table:formula="of:=SQRT([.F15]*[.F15]*[.$C$2]*[.$C$2]+[.G15]*[.G15]*[.$C$3]*[.$C$3]+2*[.F15]*[.G15]*[.$B$4]*[.$C$2]*[.$C$3])" office:value-type="percentage" office:value="0.218372580415537">
            <text:p>21,8%</text:p>
          </table:table-cell>
          <table:table-cell table:formula="of:=[.H15]" office:value-type="percentage" office:value="0.0689819632872185">
            <text:p>6,90%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0">
            <text:p>10</text:p>
          </table:table-cell>
          <table:table-cell office:value-type="percentage" office:value="0.9">
            <text:p>90%</text:p>
          </table:table-cell>
          <table:table-cell office:value-type="percentage" office:value="0.1">
            <text:p>10%</text:p>
          </table:table-cell>
          <table:table-cell table:formula="of:=[.F16]*[.$B$2]+[.G16]*[.$B$3]" office:value-type="percentage" office:value="0.0669762767604904">
            <text:p>6,7%</text:p>
          </table:table-cell>
          <table:table-cell table:formula="of:=SQRT([.F16]*[.F16]*[.$C$2]*[.$C$2]+[.G16]*[.G16]*[.$C$3]*[.$C$3]+2*[.F16]*[.G16]*[.$B$4]*[.$C$2]*[.$C$3])" office:value-type="percentage" office:value="0.227561511517065">
            <text:p>22,8%</text:p>
          </table:table-cell>
          <table:table-cell table:formula="of:=[.H16]" office:value-type="percentage" office:value="0.0669762767604904">
            <text:p>6,70%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float" office:value="11">
            <text:p>11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table:formula="of:=[.B2]" office:value-type="percentage" office:value="0.0649705902337624">
            <text:p>6,5%</text:p>
          </table:table-cell>
          <table:table-cell table:formula="of:=SQRT([.F17]*[.F17]*[.$C$2]*[.$C$2]+[.G17]*[.G17]*[.$C$3]*[.$C$3]+2*[.F17]*[.G17]*[.$B$4]*[.$C$2]*[.$C$3])" office:value-type="percentage" office:value="0.244611790647952">
            <text:p>24,5%</text:p>
          </table:table-cell>
          <table:table-cell table:formula="of:=[.H17]" office:value-type="percentage" office:value="0.0649705902337624">
            <text:p>6,50%</text:p>
          </table:table-cell>
          <table:table-cell office:value-type="string">
            <text:p>Zantas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 </number:text>
      <number:number number:decimal-places="3" number:min-integer-digits="1" number:grouping="true"/>
      <number:text>    </number:text>
    </number:number-style>
    <number:number-style style:name="N122P1" style:volatile="true">
      <number:text>-</number:text>
      <number:number number:decimal-places="3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3" number:min-integer-digits="1"/>
    </number:number-style>
    <number:number-style style:name="N124P0" style:volatile="true">
      <number:number number:decimal-places="3" number:min-integer-digits="1" number:grouping="true"/>
      <number:text> </number:text>
    </number:number-style>
    <number:number-style style:name="N124">
      <number:text>-</number:text>
      <number:number number:decimal-places="3" number:min-integer-digits="1" number:grouping="true"/>
      <number:text> </number:text>
      <style:map style:condition="value()&gt;=0" style:apply-style-name="N124P0"/>
    </number:number-style>
    <number:number-style style:name="N125">
      <number:number number:decimal-places="1" number:min-integer-digits="1"/>
    </number:number-style>
    <number:percentage-style style:name="N126">
      <number:number number:decimal-places="3" number:min-integer-digits="1"/>
      <number:text>%</number:text>
    </number:percentage-style>
    <number:currency-style style:name="N12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7">27/03/2012</text:date>, <text:time>17:1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7T17:06:55</meta:creation-date>
    <dc:date>2012-03-27T17:18:28</dc:date>
    <meta:editing-duration>PT11M34S</meta:editing-duration>
    <meta:editing-cycles>2</meta:editing-cycles>
    <meta:generator>LibreOffice/3.4$Linux LibreOffice_project/340m1$Build-402</meta:generator>
    <meta:document-statistic meta:table-count="1" meta:cell-count="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number:min-integer-digits="1"/>
      <number:text>%</number:text>
    </number:percentage-style>
    <number:percentage-style style:name="N12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3" style:family="chart" style:data-style-name="N12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minimum="0.04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566cm" svg:height="8.141cm" xlink:href=".." xlink:type="simple" chart:class="chart:scatter" chart:column-mapping="1 0 1" chart:style-name="ch1">
        <chart:plot-area chart:style-name="ch2" table:cell-range-address="Bozgrul_Zantas.I7:Bozgrul_Zantas.K17" chart:data-source-has-labels="column" svg:x="0.641cm" svg:y="0.783cm" svg:width="8.543cm" svg:height="6.776cm">
          <chartooo:coordinate-region svg:x="1.384cm" svg:y="0.979cm" svg:width="7.317cm" svg:height="5.941cm"/>
          <chart:axis chart:dimension="x" chart:name="primary-x" chart:style-name="ch3" chartooo:axis-type="auto">
            <chart:categories table:cell-range-address="Bozgrul_Zantas.K7:Bozgrul_Zantas.K1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Bozgrul_Zantas.J7:Bozgrul_Zantas.J17" chart:class="chart:scatter">
            <chart:domain table:cell-range-address="Bozgrul_Zantas.I7:Bozgrul_Zantas.I17"/>
            <chart:data-point chart:repeated="11"/>
          </chart:series>
          <chart:series chart:style-name="ch7" chart:values-cell-range-address="Bozgrul_Zantas.K7:Bozgrul_Zantas.K17" chart:class="chart:scatte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Bozgrul</text:p>
                <draw:g>
                  <svg:desc>Bozgrul_Zantas.K7:Bozgrul_Zantas.K17</svg:desc>
                </draw:g>
              </table:table-cell>
              <table:table-cell office:value-type="float" office:value="0.396502667115496">
                <text:p>0.396502667115496</text:p>
                <draw:g>
                  <svg:desc>Bozgrul_Zantas.I7:Bozgrul_Zantas.I17</svg:desc>
                </draw:g>
              </table:table-cell>
              <table:table-cell office:value-type="float" office:value="0.0850274555010427">
                <text:p>0.0850274555010427</text:p>
                <draw:g>
                  <svg:desc>Bozgrul_Zantas.J7:Bozgrul_Zantas.J17</svg:desc>
                </draw:g>
              </table:table-cell>
              <table:table-cell office:value-type="float" office:value="NaN">
                <text:p>NaN</text:p>
                <draw:g>
                  <svg:desc>Bozgrul_Zantas.K7:Bozgrul_Zantas.K1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60121911369602">
                <text:p>0.360121911369602</text:p>
              </table:table-cell>
              <table:table-cell office:value-type="float" office:value="0.0830217689743147">
                <text:p>0.0830217689743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25751816603934">
                <text:p>0.325751816603934</text:p>
              </table:table-cell>
              <table:table-cell office:value-type="float" office:value="0.0810160824475867">
                <text:p>0.08101608244758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94098163793156">
                <text:p>0.294098163793156</text:p>
              </table:table-cell>
              <table:table-cell office:value-type="float" office:value="0.0790103959208586">
                <text:p>0.0790103959208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66132002633511">
                <text:p>0.266132002633511</text:p>
              </table:table-cell>
              <table:table-cell office:value-type="float" office:value="0.0770047093941306">
                <text:p>0.0770047093941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43129152218354">
                <text:p>0.243129152218354</text:p>
              </table:table-cell>
              <table:table-cell office:value-type="float" office:value="0.0749990228674026">
                <text:p>0.0749990228674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2660616815211">
                <text:p>0.22660616815211</text:p>
              </table:table-cell>
              <table:table-cell office:value-type="float" office:value="0.0729933363406745">
                <text:p>0.07299333634067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1804117772619">
                <text:p>0.21804117772619</text:p>
              </table:table-cell>
              <table:table-cell office:value-type="float" office:value="0.0709876498139465">
                <text:p>0.0709876498139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18372580415537">
                <text:p>0.218372580415537</text:p>
              </table:table-cell>
              <table:table-cell office:value-type="float" office:value="0.0689819632872185">
                <text:p>0.0689819632872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27561511517065">
                <text:p>0.227561511517065</text:p>
              </table:table-cell>
              <table:table-cell office:value-type="float" office:value="0.0669762767604904">
                <text:p>0.06697627676049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antas</text:p>
              </table:table-cell>
              <table:table-cell office:value-type="float" office:value="0.244611790647952">
                <text:p>0.244611790647952</text:p>
              </table:table-cell>
              <table:table-cell office:value-type="float" office:value="0.0649705902337624">
                <text:p>0.064970590233762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number:min-integer-digits="1"/>
      <number:text>%</number:text>
    </number:percentage-style>
    <number:percentage-style style:name="N12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3" style:family="chart" style:data-style-name="N12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minimum="0.04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symbol-type="none"/>
      <style:graphic-properties draw:stroke="dash" draw:stroke-dash="Fine_20_Dashed_20__28_var_29_"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1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566cm" svg:height="8.141cm" xlink:href=".." xlink:type="simple" chart:class="chart:scatter" chart:style-name="ch1">
        <chart:plot-area chart:style-name="ch2" table:cell-range-address="Bozgrul_Zantas.J7:Bozgrul_Zantas.K17 Bozgrul_Zantas.I7:Bozgrul_Zantas.I17 Bozgrul_Zantas.L7:Bozgrul_Zantas.L14" chart:data-source-has-labels="column" svg:x="0.641cm" svg:y="0.783cm" svg:width="8.543cm" svg:height="6.776cm">
          <chartooo:coordinate-region svg:x="1.384cm" svg:y="0.979cm" svg:width="7.317cm" svg:height="5.941cm"/>
          <chart:axis chart:dimension="x" chart:name="primary-x" chart:style-name="ch3" chartooo:axis-type="auto">
            <chart:categories table:cell-range-address="Bozgrul_Zantas.K7:Bozgrul_Zantas.K1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Bozgrul_Zantas.L7:Bozgrul_Zantas.L14" chart:class="chart:scatter">
            <chart:domain table:cell-range-address="Bozgrul_Zantas.I7:Bozgrul_Zantas.I17"/>
            <chart:data-point chart:repeated="11"/>
          </chart:series>
          <chart:series chart:style-name="ch7" chart:values-cell-range-address="Bozgrul_Zantas.J7:Bozgrul_Zantas.J17" chart:class="chart:scatte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  <table:table-cell office:value-type="string">
                <text:p>Colonne L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Bozgrul</text:p>
                <draw:g>
                  <svg:desc>Bozgrul_Zantas.K7:Bozgrul_Zantas.K17</svg:desc>
                </draw:g>
              </table:table-cell>
              <table:table-cell office:value-type="float" office:value="0.396502667115496">
                <text:p>0.396502667115496</text:p>
                <draw:g>
                  <svg:desc>Bozgrul_Zantas.I7:Bozgrul_Zantas.I17</svg:desc>
                </draw:g>
              </table:table-cell>
              <table:table-cell office:value-type="float" office:value="0.0850274555010427">
                <text:p>0.0850274555010427</text:p>
                <draw:g>
                  <svg:desc>Bozgrul_Zantas.L7:Bozgrul_Zantas.L14</svg:desc>
                </draw:g>
              </table:table-cell>
              <table:table-cell office:value-type="float" office:value="0.0850274555010427">
                <text:p>0.0850274555010427</text:p>
                <draw:g>
                  <svg:desc>Bozgrul_Zantas.J7:Bozgrul_Zantas.J1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60121911369602">
                <text:p>0.360121911369602</text:p>
              </table:table-cell>
              <table:table-cell office:value-type="float" office:value="0.0830217689743147">
                <text:p>0.0830217689743147</text:p>
              </table:table-cell>
              <table:table-cell office:value-type="float" office:value="0.0830217689743147">
                <text:p>0.08302176897431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25751816603934">
                <text:p>0.325751816603934</text:p>
              </table:table-cell>
              <table:table-cell office:value-type="float" office:value="0.0810160824475867">
                <text:p>0.0810160824475867</text:p>
              </table:table-cell>
              <table:table-cell office:value-type="float" office:value="0.0810160824475867">
                <text:p>0.08101608244758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94098163793156">
                <text:p>0.294098163793156</text:p>
              </table:table-cell>
              <table:table-cell office:value-type="float" office:value="0.0790103959208586">
                <text:p>0.0790103959208586</text:p>
              </table:table-cell>
              <table:table-cell office:value-type="float" office:value="0.0790103959208586">
                <text:p>0.07901039592085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66132002633511">
                <text:p>0.266132002633511</text:p>
              </table:table-cell>
              <table:table-cell office:value-type="float" office:value="0.0770047093941306">
                <text:p>0.0770047093941306</text:p>
              </table:table-cell>
              <table:table-cell office:value-type="float" office:value="0.0770047093941306">
                <text:p>0.07700470939413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43129152218354">
                <text:p>0.243129152218354</text:p>
              </table:table-cell>
              <table:table-cell office:value-type="float" office:value="0.0749990228674026">
                <text:p>0.0749990228674026</text:p>
              </table:table-cell>
              <table:table-cell office:value-type="float" office:value="0.0749990228674026">
                <text:p>0.07499902286740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2660616815211">
                <text:p>0.22660616815211</text:p>
              </table:table-cell>
              <table:table-cell office:value-type="float" office:value="0.0729933363406745">
                <text:p>0.0729933363406745</text:p>
              </table:table-cell>
              <table:table-cell office:value-type="float" office:value="0.0729933363406745">
                <text:p>0.07299333634067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1804117772619">
                <text:p>0.21804117772619</text:p>
              </table:table-cell>
              <table:table-cell office:value-type="float" office:value="0.0705">
                <text:p>0.0705</text:p>
              </table:table-cell>
              <table:table-cell office:value-type="float" office:value="0.0709876498139465">
                <text:p>0.07098764981394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18372580415537">
                <text:p>0.218372580415537</text:p>
              </table:table-cell>
              <table:table-cell office:value-type="float" office:value="NaN">
                <text:p>NaN</text:p>
              </table:table-cell>
              <table:table-cell office:value-type="float" office:value="0.0689819632872185">
                <text:p>0.06898196328721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27561511517065">
                <text:p>0.227561511517065</text:p>
              </table:table-cell>
              <table:table-cell office:value-type="float" office:value="NaN">
                <text:p>NaN</text:p>
              </table:table-cell>
              <table:table-cell office:value-type="float" office:value="0.0669762767604904">
                <text:p>0.0669762767604904</text:p>
              </table:table-cell>
            </table:table-row>
            <table:table-row>
              <table:table-cell office:value-type="string">
                <text:p>Zantas</text:p>
              </table:table-cell>
              <table:table-cell office:value-type="float" office:value="0.244611790647952">
                <text:p>0.244611790647952</text:p>
              </table:table-cell>
              <table:table-cell office:value-type="float" office:value="NaN">
                <text:p>NaN</text:p>
              </table:table-cell>
              <table:table-cell office:value-type="float" office:value="0.0649705902337624">
                <text:p>0.06497059023376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